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nderdlaan 19, 1852RX Heiloo, het plaatsen van een steiger, verzenddatum besluit 15 mei 2018 (WABO180058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89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9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nderdlaan 19, 1852RX Heiloo, het plaatsen van een steiger, verzenddatum besluit 15 mei 2018 (WABO18005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94</meta:user-defined>
    <meta:user-defined meta:name="OVERHEIDop.GmbID/DC.identifier">gmb-2018-10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X 19</meta:user-defined>
    <meta:user-defined meta:name="OVERHEIDop.woonplaats">Heiloo</meta:user-defined>
    <meta:user-defined meta:name="OVERHEIDop.straatnaam">Standerd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930 513595</meta:user-defined>
    <meta:user-defined meta:name="OVERHEIDop.versieInformatie"/>
  </office:meta>
</office:document-meta>
</file>