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tanderdlaan 3, 1852RX Heiloo, het plaatsen van een vlonder, verzenddatum besluit 15 mei 2018 (WABO1800659)</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Heiloo. Binnen zes weken na datum van verzending van het besluit, kunnen belanghebbenden een bezwaarschrift indienen bij het college van Heiloo.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07892</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892</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892</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tanderdlaan 3, 1852RX Heiloo, het plaatsen van een vlonder, verzenddatum besluit 15 mei 2018 (WABO180065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7892</meta:user-defined>
    <meta:user-defined meta:name="OVERHEIDop.GmbID/DC.identifier">gmb-2018-1078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2RX 3</meta:user-defined>
    <meta:user-defined meta:name="OVERHEIDop.woonplaats">Heiloo</meta:user-defined>
    <meta:user-defined meta:name="OVERHEIDop.straatnaam">Standerdlaan</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7921 513480</meta:user-defined>
    <meta:user-defined meta:name="OVERHEIDop.versieInformatie"/>
  </office:meta>
</office:document-meta>
</file>