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anjaardslaan 12, 1851MX Heiloo, het bouwen van woning, verzenddatum besluit 17 mei 2018 (WABO18005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anjaardslaan 12, 1851MX Heiloo, het bouwen van woning, verzenddatum besluit 17 mei 2018 (WABO1800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87</meta:user-defined>
    <meta:user-defined meta:name="OVERHEIDop.GmbID/DC.identifier">gmb-2018-10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meta:user-defined>
    <meta:user-defined meta:name="OVERHEIDop.woonplaats">Heiloo</meta:user-defined>
    <meta:user-defined meta:name="OVERHEIDop.straatnaam">Spanjaard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08 512013</meta:user-defined>
    <meta:user-defined meta:name="OVERHEID.EPSG28992/DC.spatial">108408 512013</meta:user-defined>
    <meta:user-defined meta:name="OVERHEIDop.versieInformatie"/>
  </office:meta>
</office:document-meta>
</file>