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7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WABO-2018-117 voor een omgevingsvergunning op locatie De Biezenkamp 7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8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iezenkamp 7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86</meta:user-defined>
    <meta:user-defined meta:name="OVERHEIDop.GmbID/DC.identifier">gmb-2018-10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A 7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73.85 461011.61</meta:user-defined>
    <meta:user-defined meta:name="OVERHEIDop.versieInformatie"/>
  </office:meta>
</office:document-meta>
</file>