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in het kader van de Algemene Plaatselijke Verordening (APV), Stichting Stadstriatlon Weert, evenement Stadstriatlon,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p diverse locatie in en om de gemeente Weert, Stichting Stadstriatlon Weert, Stadstriatlon 2018 op 8,9 en 10 juni 2018</text:p>
              </text:list-item>
            </text:list>
            <text:p text:style-name="common-al"/>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 </text:p>
            <text:p text:style-name="common-al"/>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p text:style-name="common-al">
            <text:span text:style-name="nadrukvet">Stukken inzien </text:span>
          </text:p>
            <text:p text:style-name="last-al">Wilt u stukken inzien? Dan kunt u zich hiervoor tijdens kantooruren melden bij de informatiebalie in het stadhuis van de gemeente Weert, Wilhelminasingel 101 te We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788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 het kader van de Algemene Plaatselijke Verordening (APV), Stichting Stadstriatlon Weert, evenement Stadstriatlon,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85</meta:user-defined>
    <meta:user-defined meta:name="OVERHEIDop.GmbID/DC.identifier">gmb-2018-1078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W</meta:user-defined>
    <meta:user-defined meta:name="OVERHEIDop.woonplaats">Weert</meta:user-defined>
    <meta:user-defined meta:name="OVERHEIDop.straatnaam">Herenvenn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997 359138</meta:user-defined>
    <meta:user-defined meta:name="OVERHEIDop.versieInformatie"/>
  </office:meta>
</office:document-meta>
</file>