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ennemerstraatweg 182, 1851AW Heiloo, het verbreden van een uitrit, verzenddatum besluit 14 mei 2018 (WABO180055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07884</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84</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84</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ennemerstraatweg 182, 1851AW Heiloo, het verbreden van een uitrit, verzenddatum besluit 14 mei 2018 (WABO18005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884</meta:user-defined>
    <meta:user-defined meta:name="OVERHEIDop.GmbID/DC.identifier">gmb-2018-107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AW 182</meta:user-defined>
    <meta:user-defined meta:name="OVERHEIDop.woonplaats">Heiloo</meta:user-defined>
    <meta:user-defined meta:name="OVERHEIDop.straatnaam">Kennemerstraat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10397 514598</meta:user-defined>
    <meta:user-defined meta:name="OVERHEIDop.versieInformatie"/>
  </office:meta>
</office:document-meta>
</file>