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3 uitritten, Nieuwe Deventerweg bouwkavel 1 t/m 3 (zaaknummer 338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bouwkavel 1 t/m 3 </text:span>
            <text:span text:style-name="nadrukvet">– </text:span>ontvangen 15 mei 2018 voor het aanleggen van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3 uitritten, Nieuwe Deventerweg bouwkavel 1 t/m 3 (zaaknummer 338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83</meta:user-defined>
    <meta:user-defined meta:name="OVERHEIDop.GmbID/DC.identifier">gmb-2018-10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3</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0 500323</meta:user-defined>
    <meta:user-defined meta:name="OVERHEIDop.versieInformatie"/>
  </office:meta>
</office:document-meta>
</file>