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nkelaar 20, 1852RZ Heiloo, het vergroten van de garage, verzenddatum besluit 11 mei 2018 (WABO1800451)</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datum van verzending van het besluit, kunnen belanghebbenden een bezwaarschrift indienen bij het college van Heiloo.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07881</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881</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881</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onkelaar 20, 1852RZ Heiloo, het vergroten van de garage, verzenddatum besluit 11 mei 2018 (WABO180045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881</meta:user-defined>
    <meta:user-defined meta:name="OVERHEIDop.GmbID/DC.identifier">gmb-2018-1078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2RZ 8</meta:user-defined>
    <meta:user-defined meta:name="OVERHEIDop.woonplaats">Heiloo</meta:user-defined>
    <meta:user-defined meta:name="OVERHEIDop.straatnaam">Bonkelaar</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7874 513662</meta:user-defined>
    <meta:user-defined meta:name="OVERHEIDop.versieInformatie"/>
  </office:meta>
</office:document-meta>
</file>