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levard Ir de Vassy 40, 1931CR Egmond Aan Zee, het aanleggen van een in-/uitrit, ontvangstdatum aanvraag  17 mei 2018 (WABO180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levard Ir de Vassy 40, 1931CR Egmond Aan Zee, het aanleggen van een in-/uitrit, ontvangstdatum aanvraag  17 mei 2018 (WABO18008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7877</meta:user-defined>
    <meta:user-defined meta:name="OVERHEIDop.GmbID/DC.identifier">gmb-2018-10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R 40</meta:user-defined>
    <meta:user-defined meta:name="OVERHEIDop.woonplaats">Egmond aan Zee</meta:user-defined>
    <meta:user-defined meta:name="OVERHEIDop.straatnaam">Boulevard Ir. de Vassy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17 515062</meta:user-defined>
    <meta:user-defined meta:name="OVERHEIDop.versieInformatie"/>
  </office:meta>
</office:document-meta>
</file>