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 Koningsholster 110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sholster 110 te Beek</text:p>
            <text:p text:style-name="tussenkopcur">Omschrijving : kappen van 1 boom</text:p>
            <text:p text:style-name="tussenkopcur">Datum ontvangst : 16 mei 2018</text:p>
            <text:p text:style-name="tussenkopcur">Zaaknummer ODRN : W.Z18.1051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87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7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7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 Koningsholster 110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76</meta:user-defined>
    <meta:user-defined meta:name="OVERHEIDop.GmbID/DC.identifier">gmb-2018-1078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VS 110</meta:user-defined>
    <meta:user-defined meta:name="OVERHEIDop.woonplaats">Beek</meta:user-defined>
    <meta:user-defined meta:name="OVERHEIDop.straatnaam">Koningsholster</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07 426513</meta:user-defined>
    <meta:user-defined meta:name="OVERHEIDop.versieInformatie"/>
  </office:meta>
</office:document-meta>
</file>