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reclame, Hanzeplein 1 (zaaknummer 3386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plein 1 </text:span>
            <text:span text:style-name="nadrukvet">– </text:span>ontvangen 15 mei 2018 voor het plaatsen van nieuwe reclame in de vorm van verlichte dooslett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7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ieuwe reclame, Hanzeplein 1 (zaaknummer 338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75</meta:user-defined>
    <meta:user-defined meta:name="OVERHEIDop.GmbID/DC.identifier">gmb-2018-107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C 1c</meta:user-defined>
    <meta:user-defined meta:name="OVERHEIDop.woonplaats">Zwolle</meta:user-defined>
    <meta:user-defined meta:name="OVERHEIDop.straatnaam">Hanze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56 501897</meta:user-defined>
    <meta:user-defined meta:name="OVERHEIDop.versieInformatie"/>
  </office:meta>
</office:document-meta>
</file>