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Energieplein C 6251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342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trappartij langs het Wantij</text:p>
            <text:p text:style-name="common-al">
            <text:span text:style-name="nadrukvet">Locatie: Energieplein C 6251 Dordrecht</text:span>
          </text:p>
            <text:p text:style-name="common-al">Datum besluit: 22 me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787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7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7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Energieplein C 6251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874</meta:user-defined>
    <meta:user-defined meta:name="OVERHEIDop.GmbID/DC.identifier">gmb-2018-107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RL 7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096.76 425571.38</meta:user-defined>
    <meta:user-defined meta:name="OVERHEIDop.versieInformatie"/>
  </office:meta>
</office:document-meta>
</file>