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meenschappelijke Regeling Werk in Uit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Synergon (GR Synergon) heeft op 6 februari 2018 besloten de bestaande GR Synergon te wijzigen in de gemeenschappelijke regeling Werk in Uitvoering (GR WiU)</text:p>
            <text:p text:style-name="al">Dit besluit treedt in werking per 1 juli 2018.</text:p>
            <text:p text:style-name="al">De nieuwe GR WiU zal gepubliceerd worden in de Staatscourant.</text:p>
            <text:p text:style-name="al">Tevens zal de nieuwe GR WiU openbaar bekend worden gemaakt via het elektronisch gemeentelijk informatieblad op <text:a xlink:href="http://www.gemeente-oldambt.nl/" xlink:type="simple">www.gemeente-oldambt.nl</text:a> en via de Decentrale Regelgeving Officiële Publicaties op <text:a xlink:href="http://www.overheid.nl/" xlink:type="simple">www.overheid.nl</text:a>.  Dit ter verkrijging van rechtskracht (bekendmakingsplicht). </text:p>
            <text:p text:style-name="al">Het Algemeen Bestuur van de GR Synergon,</text:p>
            <text:p text:style-name="al">K. Swagerman                                   J. van Dam</text:p>
            <text:p text:style-name="al">voorzitter                                            secretaris</text:p>
            <text:p text:style-name="al">Winschoten, 14 mei 2018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Gemeenschappelijke Regeling Werk in Uit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873</meta:user-defined>
    <meta:user-defined meta:name="OVERHEIDop.GmbID/DC.identifier">gmb-2018-107873</meta:user-defined>
    <meta:user-defined meta:name="OVERHEID.TaxonomieBeleidsagenda/OVERHEID.category">Werk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op.versieInformatie"/>
  </office:meta>
</office:document-meta>
</file>