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wijziging gebouw en milieu neutrale verandering, Koggelaan 8 (zaaknummer 37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ggelaan 8</text:span>
            <text:span text:style-name="nadrukvet"> – </text:span>ontvangen 22 december 2017 voor het intern wijzigen van het gebouw en een milieu neutrale verander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8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wijziging gebouw en milieu neutrale verandering, Koggelaan 8 (zaaknummer 3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87</meta:user-defined>
    <meta:user-defined meta:name="OVERHEIDop.GmbID/DC.identifier">gmb-2018-1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8</meta:user-defined>
    <meta:user-defined meta:name="OVERHEIDop.woonplaats">Zwolle</meta:user-defined>
    <meta:user-defined meta:name="OVERHEIDop.straatnaam">Kogg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98 501996</meta:user-defined>
    <meta:user-defined meta:name="OVERHEIDop.versieInformatie"/>
  </office:meta>
</office:document-meta>
</file>