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'Almarasweg 37 te Nijmegen: aanleggen van een 6e kunstgrasvel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18</text:p>
            <text:p text:style-name="common-al">
            <text:span text:style-name="nadrukvet">Omschrijving: </text:span>aanleggen van een 6e kunstgrasveld (d'Almarasweg 37 te Nijmegen)</text:p>
            <text:p text:style-name="common-al">
            <text:span text:style-name="nadrukvet">Activiteiten: </text:span>Bouwen; Grondwerkzaamheden; </text:p>
            <text:p text:style-name="common-al">
            <text:span text:style-name="nadrukvet">Zaaknummer: </text:span>W.Z18.10064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1-2018</text:p>
            <text:p text:style-name="common-al">
            <text:span text:style-name="nadrukvet">Verlengingsbesluit verzonden: </text:span>18-05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2F4F1B0-24F9-4DA8-BB8E-7C6C72D46D06" xlink:type="simple">http://www.nijmegen.nl/vergunningpagina/?guid=32F4F1B0-24F9-4DA8-BB8E-7C6C72D46D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86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6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6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'Almarasweg 37 te Nijmegen: aanleggen van een 6e kunstgrasvel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866</meta:user-defined>
    <meta:user-defined meta:name="OVERHEIDop.GmbID/DC.identifier">gmb-2018-107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PA 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56.45 425539.4</meta:user-defined>
    <meta:user-defined meta:name="OVERHEID.EPSG28992/DC.spatial">188656.45 425539.4</meta:user-defined>
    <meta:user-defined meta:name="OVERHEIDop.versieInformatie"/>
  </office:meta>
</office:document-meta>
</file>