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vanging van personeelsdossiers Drechtst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vervanging van personeelsdossiers gemeente Zwijndrecht</text:p>
            <text:p text:style-name="al"/>
            <text:p text:style-name="al">Het college van Burgemeester en Wethouders</text:p>
            <text:p text:style-name="al"/>
            <text:p text:style-name="al">Gelet op:</text:p>
            <text:p text:style-name="al">artikel 7 Archiefwet 1995 </text:p>
            <text:p text:style-name="al">artikel 2 en 6 Archiefbesluit 1995</text:p>
            <text:p text:style-name="al">hoofdstuk 3a Archiefregeling.</text:p>
            <text:p text:style-name="al"/>
            <text:p text:style-name="al">besluit(en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analoge archiefbescheiden die op grond van de selectielijst voor archiefbescheiden van gemeentelijke en intergemeentelijke organen ontvangen of opgemaakt vanaf 1 januari 1996 (actualisatie 2012) voor bewaring of vernietiging in aanmerking komen, waarna deze analoge archiefbescheiden worden vernietigd;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reproductie geschiedt op de wijze zoals omschreven in het vastgestelde Handboek vervanging Personeelsdossiers Drechtst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e dag van bekendmaking.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Dit besluit heeft een terugwerkende werking voor alle archiefbescheiden die op basis van de procedure beschreven in het Handboek vervanging Personeelsdossiers Drechtsteden worden gedigitalise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tot vervanging Personeelsdossiers Drechtsteden.<text:span text:style-name="nadrukvet"/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juni 2017,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de secretaris 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8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ervanging van personeelsdossiers Drechtst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59</meta:user-defined>
    <meta:user-defined meta:name="OVERHEIDop.GmbID/DC.identifier">gmb-2018-107859</meta:user-defined>
    <meta:user-defined meta:name="OVERHEID.TaxonomieBeleidsagenda/OVERHEID.category">Bestuur | Organisatie en beleid</meta:user-defined>
    <meta:user-defined meta:name="OVERHEID.Gemeente/DC.spatial">Zwijndrecht</meta:user-defined>
    <meta:user-defined meta:name="DC.source">artikel 7 van de Archiefwet 1995;1.0:c:BWBR0007376&amp;artikel=7&amp;g=2015-07-18</meta:user-defined>
    <meta:user-defined meta:name="DC.source">artikel 2 van het Archiefbesluit 1995;1.0:c:BWBR0007748&amp;artikel=2&amp;g=2013-01-01</meta:user-defined>
    <meta:user-defined meta:name="DC.source">artikel 6 van het Archiefbesluit 1995;1.0:c:BWBR0007748&amp;artikel=6&amp;g=2013-01-01</meta:user-defined>
    <meta:user-defined meta:name="DC.source">hoofdstuk 3a van de Archiefregeling;1.0:c:BWBR0027041&amp;hoofdstuk=3a&amp;g=2014-01-01</meta:user-defined>
    <meta:user-defined meta:name="OVERHEIDop.referentienummer">2017-14439</meta:user-defined>
    <meta:user-defined meta:name="DCTERMS.alternative">Besluit tot vervanging van personeelsdossiers Drechtst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ijndrecht</meta:user-defined>
    <dc:language>nl</dc:language>
    <meta:user-defined meta:name="xs:date/OVERHEIDop.startdatum">2018-05-24</meta:user-defined>
    <meta:user-defined meta:name="OVERHEIDgvop.Informatietype/DC.type">Overige besluiten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op.betreftRegeling">CVDR610247_1</meta:user-defined>
    <meta:user-defined meta:name="OVERHEIDop.versieInformatie"/>
  </office:meta>
</office:document-meta>
</file>