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4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4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4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5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5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5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5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5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0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1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1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1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1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1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1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1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37">
      <text:list-level-style-bullet style:num-suffix="" text:bullet-char="​" text:level="1">
        <style:list-level-properties text:min-label-width="10mm"/>
      </text:list-level-style-bullet>
    </text:list-style>
    <text:list-style style:name="id1-3-2-3-1-137-1">
      <text:list-level-style-bullet style:num-suffix="" text:bullet-char="​" text:level="1">
        <style:list-level-properties text:min-label-width="10mm"/>
      </text:list-level-style-bullet>
    </text:list-style>
    <style:style style:family="table-column" style:parent-style-name="colspec" style:name="id1-3-2-3-1-137-1-2-1-1">
      <style:table-column-properties/>
    </style:style>
    <style:style style:family="table-column" style:parent-style-name="colspec" style:name="id1-3-2-3-1-137-1-2-1-2">
      <style:table-column-properties/>
    </style:style>
    <style:style style:family="table-column" style:parent-style-name="colspec" style:name="id1-3-2-3-1-137-1-2-1-3">
      <style:table-column-properties/>
    </style:style>
    <style:style style:family="table-column" style:parent-style-name="colspec" style:name="id1-3-2-3-1-137-1-2-1-4">
      <style:table-column-properties/>
    </style:style>
    <style:style style:family="table-column" style:parent-style-name="colspec" style:name="id1-3-2-3-1-137-1-2-2-1">
      <style:table-column-properties/>
    </style:style>
    <style:style style:family="table-column" style:parent-style-name="colspec" style:name="id1-3-2-3-1-137-1-2-2-2">
      <style:table-column-properties/>
    </style:style>
    <style:style style:family="table-column" style:parent-style-name="colspec" style:name="id1-3-2-3-1-137-1-2-2-3">
      <style:table-column-properties/>
    </style:style>
    <style:style style:family="table-column" style:parent-style-name="colspec" style:name="id1-3-2-3-1-137-1-2-2-4">
      <style:table-column-properties/>
    </style:style>
    <text:list-style style:name="id1-3-2-3-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4">
      <text:list-level-style-bullet text:bullet-char="–" text:level="1">
        <style:list-level-properties text:min-label-width="10mm"/>
      </text:list-level-style-bullet>
    </text:list-style>
    <text:list-style style:name="id1-3-2-3-1-144-1">
      <text:list-level-style-bullet text:bullet-char="–" text:level="1">
        <style:list-level-properties text:min-label-width="10mm"/>
      </text:list-level-style-bullet>
    </text:list-style>
    <text:list-style style:name="id1-3-2-3-1-144-2">
      <text:list-level-style-bullet text:bullet-char="–" text:level="1">
        <style:list-level-properties text:min-label-width="10mm"/>
      </text:list-level-style-bullet>
    </text:list-style>
    <text:list-style style:name="id1-3-2-3-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4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4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4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4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Capelle aan den IJssel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Capelle aan den IJssel,</text:p>
            <text:p text:style-name="al">Gelezen het voorstel van burgemeester en wethouders van 20 februari 2018; </text:p>
            <text:p text:style-name="al">gelet op de artikelen 149 en 154 van de Gemeentewet;</text:p>
            <text:p text:style-name="al">overwegende dat:</text:p>
            <text:p text:style-name="al"/>
            <text:list text:style-name="id1-3-2-2-1-7">
              <text:list-item text:style-override="id1-3-2-2-1-7-1">
                <text:number>•</text:number>
                <text:p text:style-name="al">het voor de handhaving van de openbare orde en veiligheid in Capelle van belang is dat de Algemene Plaatselijke Verordening Capelle aan den IJssel helder, actueel en handhaafbaar is;</text:p>
              </text:list-item>
            </text:list>
            <text:p text:style-name="al"> </text:p>
            <text:list text:style-name="id1-3-2-2-1-9">
              <text:list-item text:style-override="id1-3-2-2-1-9-1">
                <text:number>•</text:number>
                <text:p text:style-name="al">de vigerende APV dateert van 2013 en sindsdien een aantal keren is gewijzigd;</text:p>
              </text:list-item>
            </text:list>
            <text:p text:style-name="al"> </text:p>
            <text:list text:style-name="id1-3-2-2-1-11">
              <text:list-item text:style-override="id1-3-2-2-1-11-1">
                <text:number>•</text:number>
                <text:p text:style-name="al">zich sindsdien allerlei maatschappelijke ontwikkelingen hebben voorgedaan die hebben geleid tot wensen, zowel vanuit de Capelse samenleving, bestuurlijk als vanuit partners in het veld, tot actualisering van het geregelde in de APV,</text:p>
              </text:list-item>
            </text:list>
            <text:p text:style-name="al"> </text:p>
            <text:p text:style-name="al">besluit:</text:p>
            <text:p text:style-name="al"> </text:p>
            <text:p text:style-name="al">tot vaststelling van de:</text:p>
            <text:p text:style-name="al">  </text:p>
            <text:p text:style-name="al">
            <text:span text:style-name="nadrukvet">Algemene plaatselijke verordening Capelle aan den IJssel 2018</text:span>
          </text:p>
            <text:p text:style-name="al"/>
          </text:section>
        </text:section>
        <text:section text:name="regeling-sluiting_id1-3-2-3" text:style-name="regeling-sluiting">
          <text:section text:name="slotformulering_id1-3-2-3-1" text:style-name="slotformulering">
            <text:p text:style-name="al">
            <text:span text:style-name="nadrukvet">Hoofdstuk 1 Algemene bepalingen</text:span>
          </text:p>
            <text:p text:style-name="al"/>
            <text:p text:style-name="al">
            <text:span text:style-name="nadrukvet">Artikel 1:1 Begripsbepalingen</text:span>
          </text:p>
            <text:p text:style-name="al">In deze verordening wordt verstaan onder: </text:p>
            <text:list text:style-name="id1-3-2-3-1-5">
              <text:list-item text:style-override="id1-3-2-3-1-5-1">
                <text:number>a.</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3-1-5-2">
                <text:number>b.</text:number>
                <text:p text:style-name="al">bevoegd bestuursorgaan: het college of, voor zover het betreft voor het publiek openstaande gebouwen en daarbij behorende erven als bedoeld in artikel 174 van de Gemeentewet, de burgemeester;</text:p>
              </text:list-item>
              <text:list-item text:style-override="id1-3-2-3-1-5-3">
                <text:number>c.</text:number>
                <text:p text:style-name="al">bouwwerk: hetgeen in artikel 1 van de Bouwverordening daaronder wordt verstaan;</text:p>
              </text:list-item>
              <text:list-item text:style-override="id1-3-2-3-1-5-4">
                <text:number>d.</text:number>
                <text:p text:style-name="al">college: het college van burgemeester en wethouders;</text:p>
              </text:list-item>
              <text:list-item text:style-override="id1-3-2-3-1-5-5">
                <text:number>e.</text:number>
                <text:p text:style-name="al">gebouw: hetgeen in artikel 1, eerste lid, onder c, van de Woningwet daaronder wordt verstaan;</text:p>
              </text:list-item>
              <text:list-item text:style-override="id1-3-2-3-1-5-6">
                <text:number>f.</text:number>
                <text:p text:style-name="al">handelsreclame: iedere openbare aanprijzing van goederen of diensten, waarmee kennelijk beoogd wordt een commercieel belang te dienen;</text:p>
              </text:list-item>
              <text:list-item text:style-override="id1-3-2-3-1-5-7">
                <text:number>g.</text:number>
                <text:p text:style-name="al">openbare plaats: plaats als bedoeld in artikel 1, eerste lid, juncto tweede lid, van de Wet openbare manifestaties;</text:p>
              </text:list-item>
              <text:list-item text:style-override="id1-3-2-3-1-5-8">
                <text:number>h.</text:number>
                <text:p text:style-name="al">openbaar water: wateren die voor het publiek bevaarbaar of op andere wijze toegankelijk zijn;</text:p>
              </text:list-item>
              <text:list-item text:style-override="id1-3-2-3-1-5-9">
                <text:number>i.</text:number>
                <text:p text:style-name="al">rechthebbende: degene die over een zaak zeggenschap heeft krachtens een zakelijk of persoonlijk recht;</text:p>
              </text:list-item>
              <text:list-item text:style-override="id1-3-2-3-1-5-10">
                <text:number>j.</text:number>
                <text:p text:style-name="al">voertuig: voertuigen als bedoeld in artikel 1, onder al, van het Reglement verkeersregels en verkeerstekens 19990 (RVV 1990) met uitzondering van kleine wagens zoals: kruiwagens, kinderwagens en rolstoelen.</text:p>
              </text:list-item>
              <text:list-item text:style-override="id1-3-2-3-1-5-11">
                <text:number>k.</text:number>
                <text:p text:style-name="al">weg:</text:p>
                <text:p text:style-name="al">1°. voor het openbaar verkeer openstaande wegen of paden met inbegrip van de daarin liggende bruggen en duikers en de tot die wegen of paden behorende bermen of zijkanten, alsmede de aan de wegen of paden liggende en als zodanig aangeduide parkeerterreinen;</text:p>
                <text:p text:style-name="al">2°. voor het publiek - al dan niet met enige beperking - toegankelijke pleinen en open plaatsen, parken, plantsoenen, kennelijk als zodanig ingerichte kinderspeelplaatsen, zandbakken of speelweiden, bossen, en andere natuurterreinen, ijsvlakten en aanlegplaatsen voor vaartuigen;</text:p>
                <text:p text:style-name="al">3°. voor het publiek toegankelijke stoepen, trappen, portieken, gangen, passages, arcades en galerijen, die uitsluitend tot voor bewoning in gebruik zijnde ruimte toegang geven en niet afsluitbaar zijn;</text:p>
                <text:p text:style-name="al">4°. andere voor het publiek toegankelijke, al dan niet afsluitbare stoepen, trappen, portieken, gangen, passages, arcades, nissen en galerijen; de afsluitbare alleen gedurende de tijd dat zij niet door of vanwege degene die daartoe naar burgerlijk recht bevoegd is, zijn afgesloten. </text:p>
                <text:p text:style-name="al">  </text:p>
                <text:p text:style-name="al">
                <text:span text:style-name="nadrukvet">Artikel 1:2 Beslistermijn</text:span>
              </text:p>
              </text:list-item>
            </text:list>
            <text:list text:style-name="id1-3-2-3-1-6">
              <text:list-item text:style-override="id1-3-2-3-1-6-1">
                <text:number>1.</text:number>
                <text:p text:style-name="al">Het bevoegde bestuursorgaan beslist op een aanvraag voor een vergunning of ontheffing binnen acht weken na de dag waarop de aanvraag ontvangen is, tenzij in deze verordening anders is bepaald.</text:p>
              </text:list-item>
              <text:list-item text:style-override="id1-3-2-3-1-6-2">
                <text:number>2.</text:number>
                <text:p text:style-name="al">Het bestuursorgaan kan de termijn voor ten hoogste acht weken verlengen, tenzij in deze verordening anders is bepaald.</text:p>
              </text:list-item>
              <text:list-item text:style-override="id1-3-2-3-1-6-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text:p>
                <text:p text:style-name="al"/>
                <text:p text:style-name="al">
                <text:span text:style-name="nadrukvet">Artikel 1:3 Indiening aanvraag</text:span>
              </text:p>
                <text:p text:style-name="al">[Vervallen]</text:p>
                <text:p text:style-name="al"/>
                <text:p text:style-name="al">
                <text:span text:style-name="nadrukvet">Artikel 1:4 Voorschriften en beperkingen</text:span>
              </text:p>
              </text:list-item>
            </text:list>
            <text:list text:style-name="id1-3-2-3-1-7">
              <text:list-item text:style-override="id1-3-2-3-1-7-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3-1-7-2">
                <text:number>2.</text:number>
                <text:p text:style-name="al">Degene aan wie een vergunning of ontheffing is verleend, is verplicht de daaraan verbonden voorschriften en beperkingen na te komen. </text:p>
                <text:p text:style-name="al"/>
                <text:p text:style-name="al">
                <text:span text:style-name="nadrukvet">Artikel 1:5 Persoonlijk karakter van vergunning of ontheffing</text:span>
              </text:p>
                <text:p text:style-name="al">De vergunning of ontheffing is persoonsgebonden, tenzij bij of krachtens deze verordening anders is bepaald.</text:p>
                <text:p text:style-name="al"> </text:p>
                <text:p text:style-name="al">
                <text:span text:style-name="nadrukvet">Artikel 1:6 Intrekking of wijziging van vergunning of ontheffing</text:span>
              </text:p>
                <text:p text:style-name="al">De vergunning of ontheffing kan worden ingetrokken of gewijzigd indien:</text:p>
              </text:list-item>
            </text:list>
            <text:list text:style-name="id1-3-2-3-1-8">
              <text:list-item text:style-override="id1-3-2-3-1-8-1">
                <text:number>a.</text:number>
                <text:p text:style-name="al">ter verkrijging daarvan onjuiste of onvolledige gegevens zijn verstrekt;</text:p>
              </text:list-item>
              <text:list-item text:style-override="id1-3-2-3-1-8-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3-1-8-3">
                <text:number>c.</text:number>
                <text:p text:style-name="al">de aan de vergunning of ontheffing verbonden voorschriften en beperkingen niet zijn of worden nagekomen;</text:p>
              </text:list-item>
              <text:list-item text:style-override="id1-3-2-3-1-8-4">
                <text:number>d.</text:number>
                <text:p text:style-name="al">van de vergunning of ontheffing geen gebruik wordt gemaakt binnen een daarin gestelde termijn dan wel, bij het ontbreken van een gestelde termijn, binnen een redelijke termijn;</text:p>
              </text:list-item>
              <text:list-item text:style-override="id1-3-2-3-1-8-5">
                <text:number>e.</text:number>
                <text:p text:style-name="al">de houder dit verzoekt. </text:p>
                <text:p text:style-name="al">
                <text:span text:style-name="nadrukvet"/>
              </text:p>
                <text:p text:style-name="al">
                <text:span text:style-name="nadrukvet">Artikel 1:7 Termijnen</text:span>
              </text:p>
              </text:list-item>
            </text:list>
            <text:list text:style-name="id1-3-2-3-1-9">
              <text:list-item text:style-override="id1-3-2-3-1-9-1">
                <text:number>1.</text:number>
                <text:p text:style-name="al">De vergunning of ontheffing geldt voor onbepaalde tijd, tenzij bij de vergunning of ontheffing anders is bepaald of de aard van de vergunning of ontheffing zich daartegen verzet.</text:p>
              </text:list-item>
              <text:list-item text:style-override="id1-3-2-3-1-9-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p>
            <text:p text:style-name="al">
            <text:span text:style-name="nadrukvet">Artikel 1:8 Weigeringsgronden</text:span>
          </text:p>
            <text:p text:style-name="al">1. Een vergunning of ontheffing kan in ieder geval worden geweigerd in het belang van: </text:p>
            <text:p text:style-name="al">a. openbare orde;</text:p>
            <text:p text:style-name="al">b. openbare veiligheid;</text:p>
            <text:p text:style-name="al">c. volksgezondheid;</text:p>
            <text:p text:style-name="al">d. bescherming van het milieu.</text:p>
            <text:p text:style-name="al">2. Een vergunning of ontheffing kan ook worden geweigerd als de aanvraag daarvoor minder dan 3 weken voor de beoogde datum van de beoogde activiteit is ingediend en daardoor een behoorlijke behandeling van de aanvraag niet mogelijk is.</text:p>
            <text:p text:style-name="al">  </text:p>
            <text:p text:style-name="al">
            <text:span text:style-name="nadrukvet">Hoofdstuk 2 Openbare orde</text:span>
          </text:p>
            <text:p text:style-name="al"> </text:p>
            <text:p text:style-name="al">
            <text:span text:style-name="nadrukvet">Afdeling 1 Bestrijding van ongeregeldheden</text:span>
          </text:p>
            <text:p text:style-name="al"> </text:p>
            <text:p text:style-name="al">
            <text:span text:style-name="nadrukvet">Artikel 2:1 Samenscholing en ongeregeldheden</text:span>
          </text:p>
            <text:list text:style-name="id1-3-2-3-1-24">
              <text:list-item text:style-override="id1-3-2-3-1-24-1">
                <text:number>1.</text:number>
                <text:p text:style-name="al">Het is verboden op een openbare plaats deel te nemen aan een samenscholing, onnodig op te dringen, te vechten of door uitdagend gedrag aanleiding te geven tot ongeregeldheden.</text:p>
              </text:list-item>
              <text:list-item text:style-override="id1-3-2-3-1-24-2">
                <text:number>2.</text:number>
                <text:p text:style-name="al">Het in het lid 4 bepaalde geldt niet voor zover in het daarin geregelde onderwerp wordt voorzien door de artikelen 118, 119, 137c, 137d, 137e, 147, 424 of 426bis van het Wetboek van Strafrecht.</text:p>
              </text:list-item>
              <text:list-item text:style-override="id1-3-2-3-1-24-3">
                <text:number>3.</text:number>
                <text:p text:style-name="al">Degene die op een openbare plaats:</text:p>
              </text:list-item>
              <text:list-item text:style-override="id1-3-2-3-1-24-4">
                <text:number>a.</text:number>
                <text:p text:style-name="al">aanwezig is bij een voorval waardoor ongeregeldheden ontstaan of dreigen te ontstaan;</text:p>
              </text:list-item>
              <text:list-item text:style-override="id1-3-2-3-1-24-5">
                <text:number>b.</text:number>
                <text:p text:style-name="al">aanwezig is bij een gebeurtenis die aanleiding geeft tot toeloop van publiek waardoor ongeregeldheden ontstaan of dreigen te ontstaan; of</text:p>
              </text:list-item>
              <text:list-item text:style-override="id1-3-2-3-1-24-6">
                <text:number>c.</text:number>
                <text:p text:style-name="al">zich bevindt in of aanwezig is bij een samenscholing is verplicht op bevel van een ambtenaar van politie of de door het college of de burgemeester aangewezen ambtenaren zijn weg te vervolgen of zich in de door hem aangewezen richting te verwijderen. </text:p>
              </text:list-item>
            </text:list>
            <text:list text:style-name="id1-3-2-3-1-25">
              <text:list-item text:style-override="id1-3-2-3-1-25-1">
                <text:number>4.</text:number>
                <text:p text:style-name="al">Het is verboden zich te begeven naar of te bevinden op wegen die door of vanwege het bevoegd bestuursorgaan in het belang van de openbare veiligheid of ter voorkoming van ongeregeldheden zijn afgezet.</text:p>
              </text:list-item>
              <text:list-item text:style-override="id1-3-2-3-1-25-2">
                <text:number>5.</text:number>
                <text:p text:style-name="al">De burgemeester kan ontheffing verlenen van het in het vijfde lid gestelde verbod.</text:p>
              </text:list-item>
              <text:list-item text:style-override="id1-3-2-3-1-25-3">
                <text:number>6.</text:number>
                <text:p text:style-name="al">Het bepaalde in de voorgaande leden is niet van toepassing op betogingen, vergaderingen en godsdienstige en levensbeschouwelijke samenkomsten als bedoeld in de Wet openbare manifestaties.</text:p>
                <text:p text:style-name="al">Op de ontheffing is paragraaf 4.1.3.3 van de Algemene wet bestuursrecht (positieve fictieve beschikking bij niet tijdig beslissen) niet van toepassing. </text:p>
                <text:p text:style-name="al">
                <text:span text:style-name="nadrukvet"/>
              </text:p>
                <text:p text:style-name="al">
                <text:span text:style-name="nadrukvet"/>
              </text:p>
                <text:p text:style-name="al">
                <text:span text:style-name="nadrukvet">Artikel 2:1a Straatintimidatie</text:span>
              </text:p>
                <text:p text:style-name="al">Het is verboden op een openbare plaats of in een voor publiek toegankelijk gebouw in groepsverband dan wel afzonderlijk, anderen uit te jouwen of met aanstootgevende taal, gebaren, geluiden of gedragingen lastig te vallen.</text:p>
                <text:p text:style-name="al"> </text:p>
                <text:p text:style-name="al">
                <text:span text:style-name="nadrukvet">Artikel 2.1b Betreden van afzettingen</text:span>
              </text:p>
                <text:p text:style-name="al">Het is verboden zich te begeven op terreinen, wegen of weggedeelten die door het bevoegde bestuursorgaan zijn afgezet vanwege de openbare orde of veiligheid, de verkeersveiligheid of een ander algemeen belang.</text:p>
                <text:p text:style-name="al">  </text:p>
                <text:p text:style-name="al">
                <text:span text:style-name="nadrukvet">Afdeling 2 Betoging</text:span>
              </text:p>
                <text:p text:style-name="al"> </text:p>
                <text:p text:style-name="al">
                <text:span text:style-name="nadrukvet">Artikel 2:2 Optochten</text:span>
              </text:p>
                <text:p text:style-name="al">Gereserveerd</text:p>
                <text:p text:style-name="al"> </text:p>
                <text:p text:style-name="al">
                <text:span text:style-name="nadrukvet">Artikel 2:3 Kennisgeving betogingen op openbare plaatsen</text:span>
              </text:p>
              </text:list-item>
            </text:list>
            <text:list text:style-name="id1-3-2-3-1-26">
              <text:list-item text:style-override="id1-3-2-3-1-26-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3-1-26-2">
                <text:number>2.</text:number>
                <text:p text:style-name="al">De kennisgeving bevat:</text:p>
                <text:list text:style-name="id1-3-2-3-1-26-2-3">
                  <text:list-item text:style-override="id1-3-2-3-1-26-2-3-1">
                    <text:number>a.</text:number>
                    <text:p text:style-name="al">naam en adres van degene die de betoging houdt;</text:p>
                  </text:list-item>
                  <text:list-item text:style-override="id1-3-2-3-1-26-2-3-2">
                    <text:number>b.</text:number>
                    <text:p text:style-name="al">het doel van de betoging;</text:p>
                  </text:list-item>
                  <text:list-item text:style-override="id1-3-2-3-1-26-2-3-3">
                    <text:number>c.</text:number>
                    <text:p text:style-name="al">de datum waarop de betoging wordt gehouden en het tijdstip van aanvang en van beëindiging;</text:p>
                  </text:list-item>
                  <text:list-item text:style-override="id1-3-2-3-1-26-2-3-4">
                    <text:number>d.</text:number>
                    <text:p text:style-name="al">de plaats en, voor zover van toepassing, de route en de plaats van beëindiging;</text:p>
                  </text:list-item>
                  <text:list-item text:style-override="id1-3-2-3-1-26-2-3-5">
                    <text:number>e.</text:number>
                    <text:p text:style-name="al">voor van toepassing, de wijze van samenstelling; en</text:p>
                  </text:list-item>
                  <text:list-item text:style-override="id1-3-2-3-1-26-2-3-6">
                    <text:number>f.</text:number>
                    <text:p text:style-name="al">maatregelen die degene die de betoging houdt zal treffen om een regelmatig verloop te bevorderen.</text:p>
                  </text:list-item>
                </text:list>
              </text:list-item>
              <text:list-item text:style-override="id1-3-2-3-1-26-3">
                <text:number>3.</text:number>
                <text:p text:style-name="al">Degene die de kennisgeving doet ontvangt daarvan een bewijs waarin het tijdstip van de kennisgeving is vermeld.</text:p>
              </text:list-item>
              <text:list-item text:style-override="id1-3-2-3-1-26-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3-1-26-5">
                <text:number>5.</text:number>
                <text:p text:style-name="al">De burgemeester kan in bijzondere omstandigheden op verzoek een kennisgeving in behandeling nemen buiten deze termijn. </text:p>
                <text:p text:style-name="al">
                <text:span text:style-name="nadrukvet"/>
              </text:p>
                <text:p text:style-name="al">
                <text:span text:style-name="nadrukvet">Artikel 2:4 Afwijking termijn</text:span>
              </text:p>
                <text:p text:style-name="al">Vervallen </text:p>
                <text:p text:style-name="al"> </text:p>
                <text:p text:style-name="al">
                <text:span text:style-name="nadrukvet">Artikel 2:5 Te verstrekken gegevens</text:span>
              </text:p>
                <text:p text:style-name="al">Vervallen</text:p>
                <text:p text:style-name="al">  </text:p>
                <text:p text:style-name="al">
                <text:span text:style-name="nadrukvet">Afdeling 3 Verspreiden van gedrukte stukken</text:span>
              </text:p>
                <text:p text:style-name="al"> </text:p>
                <text:p text:style-name="al">
                <text:span text:style-name="nadrukvet">Artikel 2:6 Beperking verspreiden van voorwerpen voor handelsreclamedoeleinden</text:span>
              </text:p>
              </text:list-item>
            </text:list>
            <text:list text:style-name="id1-3-2-3-1-27">
              <text:list-item text:style-override="id1-3-2-3-1-27-1">
                <text:number>1.</text:number>
                <text:p text:style-name="al">Het is verboden gedrukte of geschreven stukken of afbeeldingen aan te bieden, aan te bevelen of bekend te maken, leden of donateurs te werven, producten of monsters uit te delen, personen staande te houden ten behoeve van het uitvoeren van een enquête of een onderzoek met het kennelijke doel handelsreclame te maken op door het college aangewezen openbare plaatsen. </text:p>
              </text:list-item>
              <text:list-item text:style-override="id1-3-2-3-1-27-2">
                <text:number>2.</text:number>
                <text:p text:style-name="al">Het college kan de werking van het verbod beperken tot bepaalde dagen of uren.</text:p>
              </text:list-item>
              <text:list-item text:style-override="id1-3-2-3-1-27-3">
                <text:number>3.</text:number>
                <text:p text:style-name="al">De verspreider is verplicht de gedrukte stukken of afbeeldingen direct op te ruimen of te laten opruimen, indien deze in de omgeving van de plaats van uitreiking op de weg of een andere voor het publiek toegankelijk plaats door het publiek worden weggeworpen of achterblijven.</text:p>
              </text:list-item>
              <text:list-item text:style-override="id1-3-2-3-1-27-4">
                <text:number>4.</text:number>
                <text:p text:style-name="al">Het verbod is niet van toepassing op het huis-aan-huis verspreiden of het aan huis bezorgen van gedrukte of geschreven stukken en afbeeldingen. </text:p>
              </text:list-item>
              <text:list-item text:style-override="id1-3-2-3-1-27-5">
                <text:number>5.</text:number>
                <text:p text:style-name="al">Het college kan vrijstelling of ontheffing verlenen van het in het eerste lid gestelde verbod.</text:p>
              </text:list-item>
              <text:list-item text:style-override="id1-3-2-3-1-27-6">
                <text:number>6.</text:number>
                <text:p text:style-name="al">Afspraken met evenementenorganisatoren kunnen het nodig maken beperkingen aan grootschalige reclame-uitingen op te leggen.</text:p>
              </text:list-item>
              <text:list-item text:style-override="id1-3-2-3-1-27-7">
                <text:number>7.</text:number>
                <text:p text:style-name="al">Het college zal de raad vooraf in kennis stellen van een besluit tot het in werking stellen van het in het eerste lid gestelde verbod.  </text:p>
                <text:p text:style-name="al">
                <text:span text:style-name="nadrukvet"/>
              </text:p>
                <text:p text:style-name="al">
                <text:span text:style-name="nadrukvet"/>
              </text:p>
                <text:p text:style-name="al">
                <text:span text:style-name="nadrukvet">Afdeling 4. Vertoningen e.d. op de weg</text:span>
              </text:p>
                <text:p text:style-name="al"> </text:p>
                <text:p text:style-name="al">
                <text:span text:style-name="nadrukvet">Artikel 2:7 Feest, muziek en wedstrijd e.d.</text:span>
              </text:p>
                <text:p text:style-name="al">Gereserveerd</text:p>
                <text:p text:style-name="al"> </text:p>
                <text:p text:style-name="al">
                <text:span text:style-name="nadrukvet">Artikel 2:8 Dienstverlening</text:span>
              </text:p>
                <text:p text:style-name="al">Gereserveerd</text:p>
                <text:p text:style-name="al"> </text:p>
                <text:p text:style-name="al">
                <text:span text:style-name="nadrukvet">Artikel 2:9 Straatartiest</text:span>
              </text:p>
              </text:list-item>
            </text:list>
            <text:list text:style-name="id1-3-2-3-1-28">
              <text:list-item text:style-override="id1-3-2-3-1-28-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3-1-28-2">
                <text:number>2.</text:number>
                <text:p text:style-name="al">De burgemeester kan de werking van het verbod beperken tot bepaalde dagen en uren.</text:p>
              </text:list-item>
              <text:list-item text:style-override="id1-3-2-3-1-28-3">
                <text:number>3.</text:number>
                <text:p text:style-name="al">De burgemeester kan ontheffing verlenen van het verbod.</text:p>
              </text:list-item>
              <text:list-item text:style-override="id1-3-2-3-1-28-4">
                <text:number>4.</text:number>
                <text:p text:style-name="al">Op de ontheffing is paragraaf 4.1.3.3 van de Algemene wet bestuursrecht (positieve fictieve beschikking bij niet tijdig beslissen) van toepassing.     </text:p>
                <text:p text:style-name="al">
                <text:span text:style-name="nadrukvet"/>
              </text:p>
                <text:p text:style-name="al"/>
                <text:p text:style-name="al">
                <text:span text:style-name="nadrukvet"> Afdeling 5 Bruikbaarheid ten aanzien van de weg</text:span> </text:p>
              </text:list-item>
            </text:list>
            <text:p text:style-name="al">
            <text:span text:style-name="nadrukvet">Artikel 2:10 Het plaatsen van voorwerpen op een openbare plaats in strijd met de publieke functie ervan</text:span>
          </text:p>
            <text:list text:style-name="id1-3-2-3-1-30">
              <text:list-item text:style-override="id1-3-2-3-1-30-1">
                <text:number>1.</text:number>
                <text:p text:style-name="al">Het is verboden zonder vergunning van het college de weg anders te gebruiken dan overeenkomstig de publieke functie daarvan.</text:p>
              </text:list-item>
              <text:list-item text:style-override="id1-3-2-3-1-30-2">
                <text:number>2.</text:number>
                <text:p text:style-name="al">Een vergunning als bedoeld in het eerste lid kan, onverminderd het bepaalde in artikel 1:8, worden geweigerd:</text:p>
                <text:list text:style-name="id1-3-2-3-1-30-2-3">
                  <text:list-item text:style-override="id1-3-2-3-1-30-2-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3-1-30-2-3-2">
                    <text:number>b.</text:number>
                    <text:p text:style-name="al">indien het beoogde gebruik, hetzij op zichzelf, hetzij in verband met de omgeving niet voldoet aan redelijke eisen van welstand;</text:p>
                  </text:list-item>
                  <text:list-item text:style-override="id1-3-2-3-1-30-2-3-3">
                    <text:number>c.</text:number>
                    <text:p text:style-name="al">in het belang van de voorkoming of beperking van overlast voor gebruikers van de in de nabijheid gelegen onroerende zaak.</text:p>
                  </text:list-item>
                </text:list>
              </text:list-item>
              <text:list-item text:style-override="id1-3-2-3-1-30-3">
                <text:number>3.</text:number>
                <text:p text:style-name="al">De weigeringsgrond als genoemd in het vorige lid:</text:p>
                <text:list text:style-name="id1-3-2-3-1-30-3-3">
                  <text:list-item text:style-override="id1-3-2-3-1-30-3-3-1">
                    <text:number>a.</text:number>
                    <text:p text:style-name="al">onder a, geldt niet voor zover in het daarin geregelde onderwerp wordt voorzien door artikel 5 van de Wegenverkeerswet;</text:p>
                  </text:list-item>
                  <text:list-item text:style-override="id1-3-2-3-1-30-3-3-2">
                    <text:number>b.</text:number>
                    <text:p text:style-name="al">onder b, geldt niet voor vergunningplichtige bouwwerken;</text:p>
                  </text:list-item>
                  <text:list-item text:style-override="id1-3-2-3-1-30-3-3-3">
                    <text:number>c.</text:number>
                    <text:p text:style-name="al">onder c, geldt niet voor zover in het geregelde onderwerp wordt voorzien door de Wet milieubeheer.</text:p>
                  </text:list-item>
                </text:list>
              </text:list-item>
              <text:list-item text:style-override="id1-3-2-3-1-30-4">
                <text:number>4.</text:number>
                <text:p text:style-name="al">Geen vergunning is vereist voor door het college aangewezen categorieën, waarvan minimaal één week van tevoren melding is gedaan bij het college en wordt voldaan aan de algemene regels die voor die specifieke categorieën gelden.</text:p>
              </text:list-item>
              <text:list-item text:style-override="id1-3-2-3-1-30-5">
                <text:number>5.</text:number>
                <text:p text:style-name="al">Het verbod in het eerste lid geldt niet voor:</text:p>
                <text:list text:style-name="id1-3-2-3-1-30-5-3">
                  <text:list-item text:style-override="id1-3-2-3-1-30-5-3-1">
                    <text:number>a.</text:number>
                    <text:p text:style-name="al">evenementen;</text:p>
                  </text:list-item>
                  <text:list-item text:style-override="id1-3-2-3-1-30-5-3-2">
                    <text:number>b.</text:number>
                    <text:p text:style-name="al">terrassen als bedoeld in artikel 2:30b;</text:p>
                  </text:list-item>
                  <text:list-item text:style-override="id1-3-2-3-1-30-5-3-3">
                    <text:number>c.</text:number>
                    <text:p text:style-name="al">standplaatsen als bedoeld in artikel 5:19;</text:p>
                  </text:list-item>
                  <text:list-item text:style-override="id1-3-2-3-1-30-5-3-4">
                    <text:number>d.</text:number>
                    <text:p text:style-name="al">door het college aangewezen categorieën, mits wordt voldaan aan de algemene regels die voor die specifieke categorieën gelden.</text:p>
                  </text:list-item>
                </text:list>
              </text:list-item>
              <text:list-item text:style-override="id1-3-2-3-1-30-6">
                <text:number>6.</text:number>
                <text:p text:style-name="al">Het verbod in het eerste lid geldt niet voor zover in het daarin geregelde onderwerp wordt voorzien door de Wet beheer rijkswaterstaatswerken of het Rijkswegenreglement of het Provinciaal wegenverkeersreglement Zuid-Holland.</text:p>
              </text:list-item>
              <text:list-item text:style-override="id1-3-2-3-1-30-7">
                <text:number>7.</text:number>
                <text:p text:style-name="al">Het bevoegd gezag verleent een omgevingsvergunning voor het in het eerste lid bedoelde gebruik, voor zover dit een activiteit betreft als bedoeld in artikel 2.2, eerste lid, onder j. of onder k. van de Wet algemene bepalingen omgevings-recht. </text:p>
              </text:list-item>
              <text:list-item text:style-override="id1-3-2-3-1-30-8">
                <text:number>8.</text:number>
                <text:p text:style-name="al">Op de vergunning is paragraaf 4.1.3.3 van de Algemene wet bestuursrecht (positieve fictieve beschikking bij niet tijdig beslissen) niet van toepassing. </text:p>
                <text:p text:style-name="al">
                <text:span text:style-name="nadrukvet"/>
              </text:p>
                <text:p text:style-name="al">
                <text:span text:style-name="nadrukvet">Artikel 2:11 (Omgevings)vergunning voor het aanleggen, beschadigen en veranderen van een weg</text:span>
              </text:p>
              </text:list-item>
            </text:list>
            <text:list text:style-name="id1-3-2-3-1-31">
              <text:list-item text:style-override="id1-3-2-3-1-31-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3-1-31-2">
                <text:number>2.</text:number>
                <text:p text:style-name="al">De vergunning wordt verleend:</text:p>
                <text:list text:style-name="id1-3-2-3-1-31-2-3">
                  <text:list-item text:style-override="id1-3-2-3-1-31-2-3-1">
                    <text:number>a.</text:number>
                    <text:p text:style-name="al">als omgevingsvergunning door het bevoegd gezag, indien de activiteiten zijn verboden bij een bestemmingsplan, beheersverordening, exploitatieplan of voorbereidingsbesluit; of </text:p>
                  </text:list-item>
                  <text:list-item text:style-override="id1-3-2-3-1-31-2-3-2">
                    <text:number>b.</text:number>
                    <text:p text:style-name="al">door het college in de overige gevallen.</text:p>
                  </text:list-item>
                </text:list>
              </text:list-item>
              <text:list-item text:style-override="id1-3-2-3-1-31-3">
                <text:number>3.</text:number>
                <text:p text:style-name="al">Het verbod in het eerste lid is niet van toepassing indien in opdracht van een bestuursorgaan of openbaar lichaam publieke taken worden verricht.</text:p>
              </text:list-item>
              <text:list-item text:style-override="id1-3-2-3-1-31-4">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Algemene verordening ondergrondse infrastructuren. </text:p>
                <text:p text:style-name="al"/>
                <text:p text:style-name="al">
                <text:span text:style-name="nadrukvet">Artikel 2:12 Maken, veranderen van een uitweg</text:span>
              </text:p>
              </text:list-item>
            </text:list>
            <text:list text:style-name="id1-3-2-3-1-32">
              <text:list-item text:style-override="id1-3-2-3-1-32-1">
                <text:number>1.</text:number>
                <text:p text:style-name="al">Het is verboden zonder omgevingsvergunning van het bevoegd gezag:</text:p>
              </text:list-item>
            </text:list>
            <text:list text:style-name="id1-3-2-3-1-33">
              <text:list-item text:style-override="id1-3-2-3-1-33-1">
                <text:number>a.</text:number>
                <text:p text:style-name="al">een uitweg te maken naar een weg in de zin van artikel 1 van de Wegenverkeerswet 1994;</text:p>
              </text:list-item>
              <text:list-item text:style-override="id1-3-2-3-1-33-2">
                <text:number>b.</text:number>
                <text:p text:style-name="al">van een zodanige weg gebruik te maken voor het hebben van een uitweg;</text:p>
              </text:list-item>
              <text:list-item text:style-override="id1-3-2-3-1-33-3">
                <text:number>c.</text:number>
                <text:p text:style-name="al">verandering te brengen in een bestaande uitweg naar een zodanige weg.</text:p>
              </text:list-item>
            </text:list>
            <text:list text:style-name="id1-3-2-3-1-34">
              <text:list-item text:style-override="id1-3-2-3-1-34-1">
                <text:number>2.</text:number>
                <text:p text:style-name="al">In afwijking van het bepaalde in artikel 1:8 wordt de vergunning slechts geweigerd: </text:p>
              </text:list-item>
            </text:list>
            <text:list text:style-name="id1-3-2-3-1-35">
              <text:list-item text:style-override="id1-3-2-3-1-35-1">
                <text:number>a.</text:number>
                <text:p text:style-name="al">ter voorkoming van gevaar voor het verkeer op de weg; </text:p>
              </text:list-item>
              <text:list-item text:style-override="id1-3-2-3-1-35-2">
                <text:number>b.</text:number>
                <text:p text:style-name="al">indien de uitweg zonder noodzaak ten koste gaat van een openbare parkeerplaats; </text:p>
              </text:list-item>
              <text:list-item text:style-override="id1-3-2-3-1-35-3">
                <text:number>c.</text:number>
                <text:p text:style-name="al">indien door de uitweg het openbaar groen op onaanvaardbare wijze wordt aangetast; of </text:p>
              </text:list-item>
              <text:list-item text:style-override="id1-3-2-3-1-35-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 text:style-name="id1-3-2-3-1-36">
              <text:list-item text:style-override="id1-3-2-3-1-36-1">
                <text:number>3.</text:number>
                <text:p text:style-name="al">Dit artikel is niet van toepassing voor zover in het daarin geregelde onderwerp wordt voorzien bij of krachtens de Wet beheer Rijkswaterstaatswerken, artikel 5 van de Wegenverkeerswet 1994, een keur van het betrokken waterschap of de Wegenverordening Zuid-Holland.  </text:p>
                <text:p text:style-name="al">
                <text:span text:style-name="nadrukvet"/>
              </text:p>
                <text:p text:style-name="al">
                <text:span text:style-name="nadrukvet">Afdeling 6 Veiligheid op de weg</text:span>
              </text:p>
                <text:p text:style-name="al"> </text:p>
                <text:p text:style-name="al">
                <text:span text:style-name="nadrukvet">Artikel 2:13 Veroorzaken van gladheid</text:span>
              </text:p>
                <text:p text:style-name="al">Gereserveerd</text:p>
                <text:p text:style-name="al"> </text:p>
                <text:p text:style-name="al">
                <text:span text:style-name="nadrukvet">Artikel 2:14 Winkelwagentjes</text:span>
              </text:p>
              </text:list-item>
            </text:list>
            <text:list text:style-name="id1-3-2-3-1-37">
              <text:list-item text:style-override="id1-3-2-3-1-37-1">
                <text:number>1.</text:number>
                <text:p text:style-name="al">Het is verboden zich met een winkelwagentje te bevinden buiten de door het college aangewezen weg of weggedeelten.</text:p>
              </text:list-item>
              <text:list-item text:style-override="id1-3-2-3-1-37-2">
                <text:number>2.</text:number>
                <text:p text:style-name="al">De rechthebbende op een bedrijf die winkelwagentjes ter beschikking stelt, mede ten behoeve van het vervoer van winkelwaren, is verplicht ze te voorzien van de naam van het bedrijf of een ander herkenningsteken.</text:p>
              </text:list-item>
              <text:list-item text:style-override="id1-3-2-3-1-37-3">
                <text:number>3.</text:number>
                <text:p text:style-name="al">De rechthebbende op een bedrijf die winkelwagentjes ter beschikking stelt is verplicht achtergelaten winkelwagentjes terstond te verwijderen of te doen verwijderen binnen een door het college aangewezen weg of weggedeelte in de directe omgeving van de winkel. </text:p>
                <text:p text:style-name="al">
                <text:span text:style-name="nadrukvet"/>
              </text:p>
                <text:p text:style-name="al">
                <text:span text:style-name="nadrukvet">Artikel 2:15 Hinderlijke beplanting of voorwerp</text:span>
              </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p text:style-name="al">
                <text:span text:style-name="nadrukvet">Artikel 2:16 Openen straatkolken e.d.</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p text:style-name="al">
                <text:span text:style-name="nadrukvet">Artikel 2:17 Kelderingangen e.d.</text:span>
              </text:p>
                <text:p text:style-name="al">Gereserveerd</text:p>
                <text:p text:style-name="al"> </text:p>
                <text:p text:style-name="al">
                <text:span text:style-name="nadrukvet">Artikel 2:18 Rookverbod in bossen</text:span>
              </text:p>
                <text:p text:style-name="al">Gereserveerd</text:p>
                <text:p text:style-name="al"> </text:p>
                <text:p text:style-name="al">
                <text:span text:style-name="nadrukvet">Artikel 2:19 Gevaarlijk of hinderlijk voorwerp</text:span>
              </text:p>
              </text:list-item>
            </text:list>
            <text:list text:style-name="id1-3-2-3-1-38">
              <text:list-item text:style-override="id1-3-2-3-1-38-1">
                <text:number>1.</text:number>
                <text:p text:style-name="al">Het is verboden op, aan of boven het voor het verkeer bestemde deel van de weg op enigerlei wijze prikkeldraad, schrikdraad, puntdraad of andere scherpe voorwerpen aan te brengen of te hebben hangen lager dan 2,2 meter boven dat gedeelte van de weg.</text:p>
              </text:list-item>
              <text:list-item text:style-override="id1-3-2-3-1-38-2">
                <text:number>2.</text:number>
                <text:p text:style-name="al">Het in het eerste lid gestelde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3-1-38-3">
                <text:number>3.</text:number>
                <text:p text:style-name="al">Dit artikel is niet van toepassing voor zover in het daarin geregelde onderwerp wordt voorzien door artikel 5 van de Wegenverkeerswet 1994. </text:p>
                <text:p text:style-name="al">
                <text:span text:style-name="nadrukvet"/>
              </text:p>
                <text:p text:style-name="al">
                <text:span text:style-name="nadrukvet">Artikel 2:20 Vallende voorwerpen</text:span>
              </text:p>
                <text:p text:style-name="al">Gereserveerd</text:p>
                <text:p text:style-name="al"> </text:p>
                <text:p text:style-name="al">
                <text:span text:style-name="nadrukvet">Artikel 2:21 Voorzieningen voor verkeer en verlichting</text:span>
              </text:p>
              </text:list-item>
            </text:list>
            <text:list text:style-name="id1-3-2-3-1-39">
              <text:list-item text:style-override="id1-3-2-3-1-39-1">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3-1-39-2">
                <text:number>2.</text:number>
                <text:p text:style-name="al">Het college maakt van tevoren aan de rechthebbende zijn besluit bekend over te gaan tot het doen aanbrengen of wijzigen van een voorwerp, bord of voorziening als bedoeld in het eerste lid.</text:p>
              </text:list-item>
              <text:list-item text:style-override="id1-3-2-3-1-39-3">
                <text:number>3.</text:number>
                <text:p text:style-name="al">Het eerste lid geldt niet voor zover in het daarin geregelde onderwerp wordt voorzien bij of krachtens de Waterstaatswet 1900, de Onteigeningswet, of de Belemmeringenwet Privaatrecht. </text:p>
                <text:p text:style-name="al">
                <text:span text:style-name="nadrukvet"/>
              </text:p>
                <text:p text:style-name="al">
                <text:span text:style-name="nadrukvet">Artikel 2:22 Objecten onder hoogspanningslijn</text:span>
              </text:p>
                <text:p text:style-name="al">Gereserveerd</text:p>
                <text:p text:style-name="al"> </text:p>
                <text:p text:style-name="al">
                <text:span text:style-name="nadrukvet">Artikel 2:23 Veiligheid op het ijs</text:span>
              </text:p>
                <text:p text:style-name="al">Gereserveerd</text:p>
                <text:p text:style-name="al"> </text:p>
                <text:p text:style-name="al">
                <text:span text:style-name="nadrukvet">Artikel 2:23a (Slaap)verblijf op de weg, in voertuigen en in kampeermiddelen</text:span>
              </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p text:style-name="al">  </text:p>
                <text:p text:style-name="al">
                <text:span text:style-name="nadrukvet">Afdeling 7 Evenementen</text:span>
              </text:p>
                <text:p text:style-name="al"> </text:p>
                <text:p text:style-name="al">
                <text:span text:style-name="nadrukvet">Artikel 2:24 Begripsbepaling</text:span>
              </text:p>
              </text:list-item>
            </text:list>
            <text:list text:style-name="id1-3-2-3-1-40">
              <text:list-item text:style-override="id1-3-2-3-1-40-1">
                <text:number>1.</text:number>
                <text:p text:style-name="al">In deze verordening en de daarop berustende bepalingen wordt onder evenement verstaan: een voor het publiek toegankelijke verrichting van vermaak, met uitzondering van:</text:p>
                <text:list text:style-name="id1-3-2-3-1-40-1-3">
                  <text:list-item text:style-override="id1-3-2-3-1-40-1-3-1">
                    <text:number>a.</text:number>
                    <text:p text:style-name="al">bioscoopvoorstellingen;</text:p>
                  </text:list-item>
                  <text:list-item text:style-override="id1-3-2-3-1-40-1-3-2">
                    <text:number>b.</text:number>
                    <text:p text:style-name="al">markten als bedoeld in artikel 160, eerste lid, onder h, van de Gemeentewet;</text:p>
                  </text:list-item>
                  <text:list-item text:style-override="id1-3-2-3-1-40-1-3-3">
                    <text:number>c.</text:number>
                    <text:p text:style-name="al">kansspelen als bedoeld in de Wet op de kansspelen;</text:p>
                  </text:list-item>
                  <text:list-item text:style-override="id1-3-2-3-1-40-1-3-4">
                    <text:number>d.</text:number>
                    <text:p text:style-name="al">verrichtingen van vermaak die plaatsvinden in een openbare inrichting, waarvoor een vergunning krachtens artikel 2:28 geldt, mits die vergunning mede betrekking heeft op deze verrichting van vermaak;</text:p>
                  </text:list-item>
                  <text:list-item text:style-override="id1-3-2-3-1-40-1-3-5">
                    <text:number>e.</text:number>
                    <text:p text:style-name="al">betogingen, samenkomsten en vergaderingen als bedoeld in de Wet openbare manifestaties;</text:p>
                  </text:list-item>
                  <text:list-item text:style-override="id1-3-2-3-1-40-1-3-6">
                    <text:number>f.</text:number>
                    <text:p text:style-name="al">activiteiten als bedoeld in artikel 2:9.</text:p>
                  </text:list-item>
                </text:list>
              </text:list-item>
              <text:list-item text:style-override="id1-3-2-3-1-40-2">
                <text:number>2.</text:number>
                <text:p text:style-name="al">Onder evenement wordt in deze verordening en de daarop berustende bepalingen mede verstaan:</text:p>
                <text:list text:style-name="id1-3-2-3-1-40-2-3">
                  <text:list-item text:style-override="id1-3-2-3-1-40-2-3-1">
                    <text:number>a.</text:number>
                    <text:p text:style-name="al">braderie;</text:p>
                  </text:list-item>
                  <text:list-item text:style-override="id1-3-2-3-1-40-2-3-2">
                    <text:number>b.</text:number>
                    <text:p text:style-name="al">feest, muziekvoorstelling of wedstrijd op of aan de weg;</text:p>
                  </text:list-item>
                  <text:list-item text:style-override="id1-3-2-3-1-40-2-3-3">
                    <text:number>c.</text:number>
                    <text:p text:style-name="al">optocht, niet zijnde een betoging als bedoeld in artikel 2:3, op of aan de weg;</text:p>
                  </text:list-item>
                  <text:list-item text:style-override="id1-3-2-3-1-40-2-3-4">
                    <text:number>d.</text:number>
                    <text:p text:style-name="al">iedere markt met uitzondering van markten als bedoeld in artikel 160, eerste lid, onder h, van de Gemeentewet;</text:p>
                  </text:list-item>
                  <text:list-item text:style-override="id1-3-2-3-1-40-2-3-5">
                    <text:number>e.</text:number>
                    <text:p text:style-name="al">sportwedstrijden, sporttoernooien of sportgala’s die niet worden georganiseerd door een bij NOC*NSF aangesloten sportbond of een bij een dergelijke bond aangesloten vereniging.</text:p>
                  </text:list-item>
                </text:list>
              </text:list-item>
              <text:list-item text:style-override="id1-3-2-3-1-40-3">
                <text:number>3.</text:number>
                <text:p text:style-name="al">In deze afdeling worden de volgende evenementen onderscheiden:</text:p>
                <text:list text:style-name="id1-3-2-3-1-40-3-3">
                  <text:list-item text:style-override="id1-3-2-3-1-40-3-3-1">
                    <text:number>a.</text:number>
                    <text:p text:style-name="al">0-evenement: evenement met een laag risicoprofiel, waarvoor geen vergunning hoeft te worden aangevraagd. Het bezoekersaantal bedraagt maximaal 250 mensen;</text:p>
                  </text:list-item>
                  <text:list-item text:style-override="id1-3-2-3-1-40-3-3-2">
                    <text:number>b.</text:number>
                    <text:p text:style-name="al">A-evenement: laag risico-evenement, waarbij sprake is van een beperkte impact op de omgeving en het verkeer;</text:p>
                  </text:list-item>
                  <text:list-item text:style-override="id1-3-2-3-1-40-3-3-3">
                    <text:number>c.</text:number>
                    <text:p text:style-name="al">B-evenement: gemiddeld risico-evenement, waarbij sprake is van een grote impact op de directe omgeving en/of gevolgen voor het verkeer;</text:p>
                  </text:list-item>
                  <text:list-item text:style-override="id1-3-2-3-1-40-3-3-4">
                    <text:number>d.</text:number>
                    <text:p text:style-name="al">C-evenement: hoog risico-evenement, waarbij sprake is van een grote impact op de stad en/of regionale gevolgen voor het verkeer.</text:p>
                  </text:list-item>
                </text:list>
              </text:list-item>
              <text:list-item text:style-override="id1-3-2-3-1-40-4">
                <text:number>4.</text:number>
                <text:p text:style-name="al">Onder evenementenoverzicht wordt in deze afdeling verstaan een lijst met evenementen zoals</text:p>
              </text:list-item>
              <text:list-item text:style-override="id1-3-2-3-1-40-5">
                <text:number>5.</text:number>
                <text:p text:style-name="al">die voor het daarop volgende kalenderjaar door het college is vastgesteld. </text:p>
                <text:p text:style-name="al">
                <text:span text:style-name="nadrukvet"/>
              </text:p>
                <text:p text:style-name="al">
                <text:span text:style-name="nadrukvet">Artikel 2:25 Evenementenvergunning</text:span>
              </text:p>
              </text:list-item>
            </text:list>
            <text:list text:style-name="id1-3-2-3-1-41">
              <text:list-item text:style-override="id1-3-2-3-1-41-1">
                <text:number>1.</text:number>
                <text:p text:style-name="al">Het is verboden zonder vergunning van de burgemeester een A-, B of C-evenement te organiseren, toe te laten, feitelijk te leiden of daaraan deel te nemen.</text:p>
              </text:list-item>
              <text:list-item text:style-override="id1-3-2-3-1-41-2">
                <text:number>2.</text:number>
                <text:p text:style-name="al">De burgemeester kan de vergunningaanvraag buiten behandeling stellen indien:</text:p>
              </text:list-item>
            </text:list>
            <text:list text:style-name="id1-3-2-3-1-42">
              <text:list-item text:style-override="id1-3-2-3-1-42-1">
                <text:number>a.</text:number>
                <text:p text:style-name="al">een A-evenement niet ten minste vier weken voor aanvang van het evenement is aangevraagd;</text:p>
              </text:list-item>
              <text:list-item text:style-override="id1-3-2-3-1-42-2">
                <text:number>b.</text:number>
                <text:p text:style-name="al">de vooraankondiging van een B- of een C-evenement niet voor 1 november van het jaar voorafgaand aan het jaar waarin het evenementenoverzicht wordt vastgesteld, is ingediend;</text:p>
              </text:list-item>
              <text:list-item text:style-override="id1-3-2-3-1-42-3">
                <text:number>c.</text:number>
                <text:p text:style-name="al">het B- of C-evenement waarvoor de vergunning wordt aangevraagd niet is opgenomen op het evenementenoverzicht welke is vastgesteld voor het jaar waarin het evenement waarvoor de vergunning wordt aangevraagd plaats zal vinden;</text:p>
              </text:list-item>
            </text:list>
            <text:list text:style-name="id1-3-2-3-1-43">
              <text:list-item text:style-override="id1-3-2-3-1-43-1">
                <text:number>3.</text:number>
                <text:p text:style-name="al">Voor B – en C –evenementen die niet zijn aangemeld voor 1 november of niet zijn opgenomen in het evenementenoverzicht geldt dat de burgemeester de vergunningaanvraag buiten behandeling kan stellen indien niet ten minste zestien weken voor aanvang van het evenement is aangevraagd.</text:p>
              </text:list-item>
              <text:list-item text:style-override="id1-3-2-3-1-43-2">
                <text:number>4.</text:number>
                <text:p text:style-name="al">De burgemeester weigert de vergunning voor een B- of C-evenement indien de organisator:</text:p>
                <text:list text:style-name="id1-3-2-3-1-43-2-3">
                  <text:list-item text:style-override="id1-3-2-3-1-43-2-3-1">
                    <text:number>a.</text:number>
                    <text:p text:style-name="al">onder curatele staat,</text:p>
                  </text:list-item>
                  <text:list-item text:style-override="id1-3-2-3-1-43-2-3-2">
                    <text:number>b.</text:number>
                    <text:p text:style-name="al">in enig opzicht van slecht levensgedrag is, of</text:p>
                  </text:list-item>
                  <text:list-item text:style-override="id1-3-2-3-1-43-2-3-3">
                    <text:number>c.</text:number>
                    <text:p text:style-name="al">de leeftijd van 18 jaren nog niet heeft bereikt.</text:p>
                  </text:list-item>
                </text:list>
              </text:list-item>
              <text:list-item text:style-override="id1-3-2-3-1-43-3">
                <text:number>5.</text:number>
                <text:p text:style-name="al">Onverminderd de artikelen 1:6 en 1:8 kan de burgemeester de evenementenvergunning geheel of gedeeltelijk weigeren, tijdelijk of voor onbepaalde tijd intrekken of wijzigen indien naar zijn oordeel:</text:p>
                <text:list text:style-name="id1-3-2-3-1-43-3-3">
                  <text:list-item text:style-override="id1-3-2-3-1-43-3-3-1">
                    <text:number>a.</text:number>
                    <text:p text:style-name="al">dit noodzakelijk is voor de openbare orde en veiligheid of de bescherming van het woon- en leefklimaat in de omgeving van het evenement;</text:p>
                  </text:list-item>
                  <text:list-item text:style-override="id1-3-2-3-1-43-3-3-2">
                    <text:number>b.</text:number>
                    <text:p text:style-name="al">de verkeersveiligheid of de veiligheid van personen of goederen niet kan worden gewaarborgd;</text:p>
                  </text:list-item>
                  <text:list-item text:style-override="id1-3-2-3-1-43-3-3-3">
                    <text:number>c.</text:number>
                    <text:p text:style-name="al">de zedelijkheid of gezondheid van bezoekers niet kan worden gewaarborgd;</text:p>
                  </text:list-item>
                  <text:list-item text:style-override="id1-3-2-3-1-43-3-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3-1-43-3-3-5">
                    <text:number>e.</text:number>
                    <text:p text:style-name="al">de bescherming van een krachtens de Gemeentewet ingestelde markt nodig is,</text:p>
                  </text:list-item>
                  <text:list-item text:style-override="id1-3-2-3-1-43-3-3-6">
                    <text:number>f.</text:number>
                    <text:p text:style-name="al">de ter handhaving van de openbare orde en veiligheid noodzakelijke politie- en betreffende hulpverleningscapaciteit een onevenredig beroep op de beschikbare bezetting doet;</text:p>
                  </text:list-item>
                  <text:list-item text:style-override="id1-3-2-3-1-43-3-3-7">
                    <text:number>g.</text:number>
                    <text:p text:style-name="al">tegen de organisator in de afgelopen drie jaar een bestuurlijke sanctie is genomen;</text:p>
                  </text:list-item>
                  <text:list-item text:style-override="id1-3-2-3-1-43-3-3-8">
                    <text:number>h.</text:number>
                    <text:p text:style-name="al">de inhoud of uitstraling van het evenement niet past in het evenementenbeleid, het imago of de belangen van de gemeente Capelle aan den IJssel;</text:p>
                  </text:list-item>
                </text:list>
              </text:list-item>
              <text:list-item text:style-override="id1-3-2-3-1-43-4">
                <text:number>6.</text:number>
                <text:p text:style-name="al">De burgemeester kan aan de vergunning voorschriften verbinden ter regulering van het evenement, die onder meer betrekking kunnen hebben op:</text:p>
                <text:list text:style-name="id1-3-2-3-1-43-4-3">
                  <text:list-item text:style-override="id1-3-2-3-1-43-4-3-1">
                    <text:number>a.</text:number>
                    <text:p text:style-name="al">de plaats en het tijdstip van het evenement;</text:p>
                  </text:list-item>
                  <text:list-item text:style-override="id1-3-2-3-1-43-4-3-2">
                    <text:number>b.</text:number>
                    <text:p text:style-name="al">de benodigde technische voorzieningen;</text:p>
                  </text:list-item>
                  <text:list-item text:style-override="id1-3-2-3-1-43-4-3-3">
                    <text:number>c.</text:number>
                    <text:p text:style-name="al">de inrichting van het evenemententerrein;</text:p>
                  </text:list-item>
                  <text:list-item text:style-override="id1-3-2-3-1-43-4-3-4">
                    <text:number>d.</text:number>
                    <text:p text:style-name="al">het activiteitenprogramma;</text:p>
                  </text:list-item>
                  <text:list-item text:style-override="id1-3-2-3-1-43-4-3-5">
                    <text:number>e.</text:number>
                    <text:p text:style-name="al">een veiligheidsplan, waaronder het aantal beveiligers;</text:p>
                  </text:list-item>
                  <text:list-item text:style-override="id1-3-2-3-1-43-4-3-6">
                    <text:number>f.</text:number>
                    <text:p text:style-name="al">het verkeersplan.</text:p>
                  </text:list-item>
                </text:list>
              </text:list-item>
              <text:list-item text:style-override="id1-3-2-3-1-43-5">
                <text:number>7.</text:number>
                <text:p text:style-name="al">De aanvraag om een evenementenvergunning bevat ten minste:</text:p>
                <text:list text:style-name="id1-3-2-3-1-43-5-3">
                  <text:list-item text:style-override="id1-3-2-3-1-43-5-3-1">
                    <text:number>a.</text:number>
                    <text:p text:style-name="al">de plaats waar het evenement wordt gehouden;</text:p>
                  </text:list-item>
                  <text:list-item text:style-override="id1-3-2-3-1-43-5-3-2">
                    <text:number>b.</text:number>
                    <text:p text:style-name="al">de datum en het tijdstip waarop het evenement wordt gehouden;</text:p>
                  </text:list-item>
                  <text:list-item text:style-override="id1-3-2-3-1-43-5-3-3">
                    <text:number>c.</text:number>
                    <text:p text:style-name="al">een opgave van het verwachte aantal deelnemers en toeschouwers;</text:p>
                  </text:list-item>
                  <text:list-item text:style-override="id1-3-2-3-1-43-5-3-4">
                    <text:number>d.</text:number>
                    <text:p text:style-name="al">de inrichting van het evenemententerrein;</text:p>
                  </text:list-item>
                  <text:list-item text:style-override="id1-3-2-3-1-43-5-3-5">
                    <text:number>e.</text:number>
                    <text:p text:style-name="al">het activiteitenprogramma;</text:p>
                  </text:list-item>
                  <text:list-item text:style-override="id1-3-2-3-1-43-5-3-6">
                    <text:number>f.</text:number>
                    <text:p text:style-name="al">de mogelijke risico's voor verstoring van de openbare orde en veiligheid;</text:p>
                  </text:list-item>
                  <text:list-item text:style-override="id1-3-2-3-1-43-5-3-7">
                    <text:number>g.</text:number>
                    <text:p text:style-name="al">het veiligheidsplan, waaronder het aantal beveiligers;</text:p>
                  </text:list-item>
                  <text:list-item text:style-override="id1-3-2-3-1-43-5-3-8">
                    <text:number>h.</text:number>
                    <text:p text:style-name="al">de maatregelen die de organisator zelf zal nemen om wanordelijkheden zoveel mogelijk te voorkomen.</text:p>
                  </text:list-item>
                </text:list>
              </text:list-item>
              <text:list-item text:style-override="id1-3-2-3-1-43-6">
                <text:number>8.</text:number>
                <text:p text:style-name="al">Risicoverhogende feiten of omstandigheden waarvan eerst na de aanvraag is gebleken, dienen door de organisator onverwijld aan de burgemeester te worden gemeld.</text:p>
              </text:list-item>
              <text:list-item text:style-override="id1-3-2-3-1-43-7">
                <text:number>9.</text:number>
                <text:p text:style-name="al">Dit artikel is niet van toepassing op een wedstrijd op of aan de weg, voor zover in het onderwerp wordt voorzien door artikel 10 juncto artikel 148 van de Wegenverkeerswet 1994.</text:p>
              </text:list-item>
              <text:list-item text:style-override="id1-3-2-3-1-43-8">
                <text:number>10.</text:number>
                <text:p text:style-name="al">Op het verbod is paragraaf 4.1.3.3 van de Algemene wet bestuursrecht niet van toepassing.  </text:p>
                <text:p text:style-name="al">
                <text:span text:style-name="nadrukvet"/>
              </text:p>
                <text:p text:style-name="al">
                <text:span text:style-name="nadrukvet">Artikel 2:25a 0-evenementen</text:span>
              </text:p>
              </text:list-item>
            </text:list>
            <text:list text:style-name="id1-3-2-3-1-44">
              <text:list-item text:style-override="id1-3-2-3-1-44-1">
                <text:number>1.</text:number>
                <text:p text:style-name="al">Behoudens in door de burgemeester aangewezen gebieden, is het verboden zonder kennisgeving aan de burgemeester een 0-evenement te organiseren, toe te laten, feitelijk te leiden of daaraan deel te nemen.</text:p>
              </text:list-item>
              <text:list-item text:style-override="id1-3-2-3-1-44-2">
                <text:number>2.</text:number>
                <text:p text:style-name="al">Van een 0-evenement is sprake indien:</text:p>
              </text:list-item>
            </text:list>
            <text:list text:style-name="id1-3-2-3-1-45">
              <text:list-item text:style-override="id1-3-2-3-1-45-1">
                <text:number>a.</text:number>
                <text:p text:style-name="al">het een feest op eigen terrein of straatfeest in de openlucht betreft;</text:p>
              </text:list-item>
              <text:list-item text:style-override="id1-3-2-3-1-45-2">
                <text:number>b.</text:number>
                <text:p text:style-name="al">het aantal bezoekers niet meer bedraagt dan 250 personen;</text:p>
              </text:list-item>
              <text:list-item text:style-override="id1-3-2-3-1-45-3">
                <text:number>c.</text:number>
                <text:p text:style-name="al">het een evenement is dat plaatsvindt tussen 9.00 en 23.00 uur of op een zon- of feestdag tussen 13.00 uur en 23.00 uur;</text:p>
              </text:list-item>
              <text:list-item text:style-override="id1-3-2-3-1-45-4">
                <text:number>d.</text:number>
                <text:p text:style-name="al">het geluidsniveau op een afstand van 10 meter van enige geluidsbron niet meer bedraagt dan 80 dB(A);</text:p>
              </text:list-item>
              <text:list-item text:style-override="id1-3-2-3-1-45-5">
                <text:number>e.</text:number>
                <text:p text:style-name="al">het niet plaatsvindt op de rijbaan, een fiets-, bromfiets- of parkeergelegenheid of anderszins een belemmering vormt voor het verkeer en de hulpdiensten;</text:p>
              </text:list-item>
              <text:list-item text:style-override="id1-3-2-3-1-45-6">
                <text:number>f.</text:number>
                <text:p text:style-name="al">het geen extra politiecapaciteit vergt;</text:p>
              </text:list-item>
              <text:list-item text:style-override="id1-3-2-3-1-45-7">
                <text:number>g.</text:number>
                <text:p text:style-name="al">slechts kleine objecten worden geplaatst met een oppervlakte van maximaal 25 m² per object;</text:p>
              </text:list-item>
              <text:list-item text:style-override="id1-3-2-3-1-45-8">
                <text:number>h.</text:number>
                <text:p text:style-name="al">er geen ander evenement in de nabijheid plaatsvindt;</text:p>
              </text:list-item>
              <text:list-item text:style-override="id1-3-2-3-1-45-9">
                <text:number>i.</text:number>
                <text:p text:style-name="al">er een organisator is.</text:p>
              </text:list-item>
            </text:list>
            <text:list text:style-name="id1-3-2-3-1-46">
              <text:list-item text:style-override="id1-3-2-3-1-46-1">
                <text:number>3.</text:number>
                <text:p text:style-name="al">De organisator stelt de burgemeester ten minste vijf werkdagen voorafgaand aan het 0- evenement in kennis van het evenement door middel van het door de burgemeester vastgestelde kennisgevingformulier.</text:p>
              </text:list-item>
              <text:list-item text:style-override="id1-3-2-3-1-46-2">
                <text:number>4.</text:number>
                <text:p text:style-name="al">Toestemming voor het evenement is verleend indien:</text:p>
                <text:list text:style-name="id1-3-2-3-1-46-2-3">
                  <text:list-item text:style-override="id1-3-2-3-1-46-2-3-1">
                    <text:number>a.</text:number>
                    <text:p text:style-name="al">na ontvangst van het kennisgevingsformulier door de burgemeester geen tegenbericht is verzonden, en</text:p>
                  </text:list-item>
                  <text:list-item text:style-override="id1-3-2-3-1-46-2-3-2">
                    <text:number>b.</text:number>
                    <text:p text:style-name="al">de organisator een ontvangstbevestiging, van het feit dat hij een kennisgeving heeft gedaan, kan tonen.</text:p>
                  </text:list-item>
                </text:list>
              </text:list-item>
              <text:list-item text:style-override="id1-3-2-3-1-46-3">
                <text:number>5.</text:number>
                <text:p text:style-name="al">Indien naar het oordeel van de burgemeester uit nieuwe feiten of omstandigheden na de kennisgeving er vrees bestaat voor verstoring van de openbare orde kan de burgemeester alsnog bepalen dat het verbod ingevolge artikel 2:25, eerste lid, onverkort geldt. </text:p>
                <text:p text:style-name="al">
                <text:span text:style-name="nadrukvet"/>
              </text:p>
                <text:p text:style-name="al">
                <text:span text:style-name="nadrukvet">Artikel 2:26 Openbare orde en veiligheid</text:span>
              </text:p>
              </text:list-item>
            </text:list>
            <text:list text:style-name="id1-3-2-3-1-47">
              <text:list-item text:style-override="id1-3-2-3-1-47-1">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text:p>
              </text:list-item>
              <text:list-item text:style-override="id1-3-2-3-1-47-2">
                <text:number>2.</text:number>
                <text:p text:style-name="al">De organisator van een evenement is verplicht in de aanloop naar, tijdens, en na het evenement:</text:p>
              </text:list-item>
            </text:list>
            <text:list text:style-name="id1-3-2-3-1-48">
              <text:list-item text:style-override="id1-3-2-3-1-48-1">
                <text:number>a.</text:number>
                <text:p text:style-name="al">alle maatregelen te treffen ter voorkoming van de verstoring van de openbare orde;</text:p>
              </text:list-item>
              <text:list-item text:style-override="id1-3-2-3-1-48-2">
                <text:number>b.</text:number>
                <text:p text:style-name="al">het evenement onverwijld te beëindigen bij verstoring van de openbare orde of de vrees daarvoor;</text:p>
              </text:list-item>
              <text:list-item text:style-override="id1-3-2-3-1-48-3">
                <text:number>c.</text:number>
                <text:p text:style-name="al">een aanwijzing van de burgemeester onverwijld op te volgen;</text:p>
              </text:list-item>
              <text:list-item text:style-override="id1-3-2-3-1-48-4">
                <text:number>d.</text:number>
                <text:p text:style-name="al">ervoor te zorgen dat bij een verstoring van de openbare orde na een aanwijzing van de burgemeester, dan wel een ambtenaar van de politie of brandweer geen publiek meer tot het evenement wordt toegelaten.</text:p>
              </text:list-item>
            </text:list>
            <text:list text:style-name="id1-3-2-3-1-49">
              <text:list-item text:style-override="id1-3-2-3-1-49-1">
                <text:number>3.</text:number>
                <text:p text:style-name="al">Het is voor bezoekers van een evenement tijdens en na het evenement:</text:p>
                <text:list text:style-name="id1-3-2-3-1-49-1-3">
                  <text:list-item text:style-override="id1-3-2-3-1-49-1-3-1">
                    <text:number>a.</text:number>
                    <text:p text:style-name="al">verboden zich op het evenemententerrein te gedragen met het kennelijke doel om de openbare orde of veiligheid te verstoren of te bedreigen;</text:p>
                  </text:list-item>
                  <text:list-item text:style-override="id1-3-2-3-1-49-1-3-2">
                    <text:number>b.</text:number>
                    <text:p text:style-name="al">verboden al dan niet op het evenemententerrein, op of aan de weg of op voor het publiek toegankelijke plaatsen voorwerpen of stoffen bij zich te hebben, te dragen of te vervoeren die kennelijk bestemd zijn om de openbare orde of veiligheid te verstoren;</text:p>
                  </text:list-item>
                  <text:list-item text:style-override="id1-3-2-3-1-49-1-3-3">
                    <text:number>c.</text:number>
                    <text:p text:style-name="al">verboden zich op een evenemententerrein te begeven indien overeenkomstig het eerste, dan wel het tweede lid onder d opdracht is gegeven het evenemententerrein te verlaten;</text:p>
                  </text:list-item>
                  <text:list-item text:style-override="id1-3-2-3-1-49-1-3-4">
                    <text:number>d.</text:number>
                    <text:p text:style-name="al">verplicht ter ordelijk verloop van een evenement of bij enig voorval, waardoor wanordelijkheden ontstaan of dreigen te ontstaan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p text:style-name="al">
                    <text:span text:style-name="nadrukvet"/>
                  </text:p>
                    <text:p text:style-name="al"/>
                    <text:p text:style-name="al">
                    <text:span text:style-name="nadrukvet">Afdeling 8A Toezicht op openbare inrichtingen</text:span>
                  </text:p>
                    <text:p text:style-name="al">
                    <text:span text:style-name="nadrukvet">Artikel 2:27 Begripsbepalingen</text:span>
                  </text:p>
                    <text:p text:style-name="al">In deze paragraaf wordt begrepen onder:</text:p>
                    <text:p text:style-name="al">a. openbare inrichting:</text:p>
                    <text:p text:style-name="al">1°. een inrichting als bedoeld in artikel 1, eerste lid, van de Drank- en Horecawet, waarin het horecabedrijf wordt uitgeoefend, alsmede de daarbij horende terrassen;</text:p>
                    <text:p text:style-name="al">2°. alle voor publiek openstaande lokaliteiten, open plaatsen, tuinen of gedeelten daarvan, alsmede de daarbij horende terrassen en de daarmee gemeenschap hebbende vertrekken die niet uitsluitend als woning of winkel worden gebruikt, alsmede de niet voor publiek toegankelijke lokaliteiten welke voor het publiek op de weg bereikbaar zijn – uitgezonderd standplaatsen als bedoeld in artikel 5:19 van deze verordening, voor zover daar regelmatig of op gezette tijden:</text:p>
                    <text:p text:style-name="al">i. gelegenheid wordt gegeven anders dan om niet enigerlei eet- of drinkwaren te verkrijgen, af te halen of te verbruiken;</text:p>
                    <text:p text:style-name="al">ii. amusement of ontspanning wordt aangeboden, of</text:p>
                    <text:p text:style-name="al">iii. gelegenheid wordt gegeven anders dan tegen betaling tot het verrichten van seksuele handelingen, voorstellingen of vertoningen van porno-erotische aard worden gegeven dan wel door middel van automaten dergelijke voorstellingen of vertoningen kunnen worden gegeven.</text:p>
                    <text:p text:style-name="al">b. natuurlijke persoon of rechtspersoon, voor wiens rekening en risico de inrichting wordt gedreven, en de bestuurders van de rechtspersoon of hun gevolmachtigden;</text:p>
                    <text:p text:style-name="al">c. beheerder: de natuurlijke persoon die de onmiddellijke feitelijke leiding uitoefent of uitoefenen in een inrichting of het bedrijf;</text:p>
                    <text:p text:style-name="al">d. Bezoeker: een ieder die zich in het horecabedrijf bevindt, met uitzondering van: </text:p>
                    <text:p text:style-name="al">1° personeel van het horecabedrijf;</text:p>
                    <text:p text:style-name="al">2°personen waarvan de aanwezigheid in het horecabedrijf wegens dringende redenen noodzakelijk is. </text:p>
                    <text:p text:style-name="al">e. Outlaw Motor Gang (OMG): leden van een groep die affiniteit met motorrijden uitdragen met herkenbare groepssymbolen, waarbij (dreiging met) geweld en verstoring van de openbare orde onderdeel zijn van de groepscultuur.</text:p>
                    <text:p text:style-name="al"> </text:p>
                    <text:p text:style-name="al">
                    <text:span text:style-name="nadrukvet">Artikel 2.28 Exploitatie openbare inrichting</text:span>
                  </text:p>
                  </text:list-item>
                </text:list>
              </text:list-item>
            </text:list>
            <text:list text:style-name="id1-3-2-3-1-50">
              <text:list-item text:style-override="id1-3-2-3-1-50-1">
                <text:number>1.</text:number>
                <text:p text:style-name="al">Het is verboden een openbare inrichting te exploiteren zonder vergunning van de burgemeester.</text:p>
              </text:list-item>
            </text:list>
            <text:list text:style-name="id1-3-2-3-1-51">
              <text:list-item text:style-override="id1-3-2-3-1-51-1">
                <text:number>2.</text:number>
                <text:p text:style-name="al">In afwijking van artikel 1:7 wordt een exploitatievergunning verleend voor onbepaalde tijd tenzij in de vergunning anders is bepaald.</text:p>
              </text:list-item>
              <text:list-item text:style-override="id1-3-2-3-1-51-2">
                <text:number>3.</text:number>
                <text:p text:style-name="al">Een afschrift van de exploitatievergunning is in de openbare inrichting aanwezig.</text:p>
              </text:list-item>
              <text:list-item text:style-override="id1-3-2-3-1-51-3">
                <text:number>4.</text:number>
                <text:p text:style-name="al">De exploitant en de beheerder voldoen aan de volgende eisen:</text:p>
                <text:list text:style-name="id1-3-2-3-1-51-3-3">
                  <text:list-item text:style-override="id1-3-2-3-1-51-3-3-1">
                    <text:number>a.</text:number>
                    <text:p text:style-name="al">zij hebben de leeftijd van achttien jaar bereikt of indien aan de inrichting een drank- en horecawetvergunning is verstrekt de leeftijd van eenentwintig jaar;</text:p>
                  </text:list-item>
                  <text:list-item text:style-override="id1-3-2-3-1-51-3-3-2">
                    <text:number>b.</text:number>
                    <text:p text:style-name="al">zij zijn niet in enig opzicht van slecht levensgedrag;</text:p>
                  </text:list-item>
                  <text:list-item text:style-override="id1-3-2-3-1-51-3-3-3">
                    <text:number>c.</text:number>
                    <text:p text:style-name="al">zij mogen niet onder curatele staan.</text:p>
                  </text:list-item>
                  <text:list-item text:style-override="id1-3-2-3-1-51-3-3-4">
                    <text:number>d.</text:number>
                    <text:p text:style-name="al">zij beschikken over voldoende kennis en inzicht met betrekking tot sociale hygiëne indien voor de inrichting een drank- en horecawetvergunning is verstrekt.</text:p>
                  </text:list-item>
                </text:list>
              </text:list-item>
              <text:list-item text:style-override="id1-3-2-3-1-51-4">
                <text:number>5.</text:number>
                <text:p text:style-name="al">Onverminderd de artikelen 1:6 en 1:8 weigert de burgemeester de exploitatievergunning of trekt deze in indien: </text:p>
                <text:list text:style-name="id1-3-2-3-1-51-4-3">
                  <text:list-item text:style-override="id1-3-2-3-1-51-4-3-1">
                    <text:number>1.</text:number>
                    <text:p text:style-name="al">de vestiging of de exploitatie van de openbare inrichting in strijd is met een bestemmingsplan, een ruimtelijk exploitatieplan, een beheersverordening, een voorbereidingsbesluit of de Wet milieubeheer;</text:p>
                  </text:list-item>
                  <text:list-item text:style-override="id1-3-2-3-1-51-4-3-2">
                    <text:number>2.</text:number>
                    <text:p text:style-name="al">de exploitant van de inrichting niet voldoet aan de in het vierde lid gestelde eisen.</text:p>
                  </text:list-item>
                </text:list>
              </text:list-item>
              <text:list-item text:style-override="id1-3-2-3-1-51-5">
                <text:number>6.</text:number>
                <text:p text:style-name="al">Onverminderd de artikelen 1:6 en 1:8 kan de burgemeester de exploitatievergunning geheel of gedeeltelijk weigeren, intrekken, wijzigen of schorsen, indien:</text:p>
                <text:list text:style-name="id1-3-2-3-1-51-5-3">
                  <text:list-item text:style-override="id1-3-2-3-1-51-5-3-1">
                    <text:number>a.</text:number>
                    <text:p text:style-name="al">in of vanuit de openbare inrichting een feit of feiten hebben voorgedaan of aannemelijk is dat in de toekomst zich een feit of feiten gaan voordoen waardoor de openbare orde of het woon- of leefklimaat in de omgeving van de openbare inrichting nadelig zal worden beïnvloed; </text:p>
                  </text:list-item>
                  <text:list-item text:style-override="id1-3-2-3-1-51-5-3-2">
                    <text:number>b.</text:number>
                    <text:p text:style-name="al">door de exploitatie van de openbare inrichting de leefbaarheid in de omgeving van de openbare inrichting wordt aangetast of dreigt te worden aangetast;</text:p>
                  </text:list-item>
                  <text:list-item text:style-override="id1-3-2-3-1-51-5-3-3">
                    <text:number>c.</text:number>
                    <text:p text:style-name="al">de exploitant of de beheerder betrokken is of ernstige nalatigheid kan worden verweten bij activiteiten of strafbare feiten in of vanuit de openbare inrichting, dan wel toestaat of gedoogt dat in zijn openbare inrichting strafbare feiten of activiteiten worden gepleegd, waarmee de openbare orde nadelig wordt beïnvloed;</text:p>
                  </text:list-item>
                  <text:list-item text:style-override="id1-3-2-3-1-51-5-3-4">
                    <text:number>d.</text:number>
                    <text:p text:style-name="al">de exploitant of de beheerder zich schuldig maakt aan discriminatie;</text:p>
                  </text:list-item>
                  <text:list-item text:style-override="id1-3-2-3-1-51-5-3-5">
                    <text:number>e.</text:number>
                    <text:p text:style-name="al">sprake is van een gewijzigde exploitatie, een wijziging in de exploitant of de beheerder en waarvoor geen melding als bedoeld in artikel 2:30d, derde lid, heeft plaatsgevonden;</text:p>
                  </text:list-item>
                  <text:list-item text:style-override="id1-3-2-3-1-51-5-3-6">
                    <text:number>f.</text:number>
                    <text:p text:style-name="al">er aanwijzingen zijn dat in de openbare inrichting personen werkzaam zijn of zullen zijn in strijd met het bij of krachtens de Wet arbeid Vreemdelingen of Vreemdelingenwet 2000 bepaalde;</text:p>
                  </text:list-item>
                  <text:list-item text:style-override="id1-3-2-3-1-51-5-3-7">
                    <text:number>g.</text:number>
                    <text:p text:style-name="al">de exploitant of de beheerder het bij of krachtens de bepalingen in deze paragraaf geregelde overtreedt;</text:p>
                  </text:list-item>
                  <text:list-item text:style-override="id1-3-2-3-1-51-5-3-8">
                    <text:number>h.</text:number>
                    <text:p text:style-name="al">in strijd is gehandeld met aan de vergunning verbonden voorschriften en beperkingen of de in het exploitatieplan beschreven maatregelen;</text:p>
                  </text:list-item>
                  <text:list-item text:style-override="id1-3-2-3-1-51-5-3-9">
                    <text:number>i.</text:number>
                    <text:p text:style-name="al">de exploitant niet beschikt over een geldige inschrijving in het handelsregister bij de Kamer van Koophandel;</text:p>
                  </text:list-item>
                  <text:list-item text:style-override="id1-3-2-3-1-51-5-3-10">
                    <text:number>j.</text:number>
                    <text:p text:style-name="al">redelijkerwijs moet worden aangenomen dat de feitelijke toestand niet met het in de aanvraag vermelde of op de vergunning vermelde in overeenstemming is of zal zijn;</text:p>
                  </text:list-item>
                  <text:list-item text:style-override="id1-3-2-3-1-51-5-3-11">
                    <text:number>k.</text:number>
                    <text:p text:style-name="al">de exploitatie strijdig is met of niet voldoet aan de beleidsregels zoals opgenomen in het horeca(vergunningen)beleid;</text:p>
                  </text:list-item>
                  <text:list-item text:style-override="id1-3-2-3-1-51-5-3-12">
                    <text:number>l.</text:number>
                    <text:p text:style-name="al">een beheerder van de inrichting niet voldoet aan de in het vierde lid gestelde eisen.</text:p>
                  </text:list-item>
                </text:list>
              </text:list-item>
              <text:list-item text:style-override="id1-3-2-3-1-51-6">
                <text:number>7.</text:number>
                <text:p text:style-name="al">Op de vergunning bedoeld in het eerste lid is paragraaf 4.1.3.3 van de Algemene wet bestuursrecht (positieve fictieve beschikking bij niet tijdig beslissen) niet van toepassing. </text:p>
                <text:p text:style-name="al">
                <text:span text:style-name="nadrukvet"/>
              </text:p>
                <text:p text:style-name="al">
                <text:span text:style-name="nadrukvet">Artikel 2.29 Vrijstelling</text:span>
              </text:p>
                <text:p text:style-name="al">De burgemeester kan bij openbare bekendmaking:</text:p>
              </text:list-item>
            </text:list>
            <text:list text:style-name="id1-3-2-3-1-52">
              <text:list-item text:style-override="id1-3-2-3-1-52-1">
                <text:number>1.</text:number>
                <text:p text:style-name="al"/>
              </text:list-item>
            </text:list>
            <text:list text:style-name="id1-3-2-3-1-53">
              <text:list-item text:style-override="id1-3-2-3-1-53-1">
                <text:number>a.</text:number>
                <text:p text:style-name="al">bepalen dat het exploiteren van categorieën inrichtingen, al dan niet beperkt tot een bepaald gebied, geheel of gedeeltelijk van exploitatievergunningplicht wordt vrijgesteld;</text:p>
              </text:list-item>
              <text:list-item text:style-override="id1-3-2-3-1-53-2">
                <text:number>b.</text:number>
                <text:p text:style-name="al">voorschriften stellen aan de onder a. genoemde vrijstelling;</text:p>
              </text:list-item>
              <text:list-item text:style-override="id1-3-2-3-1-53-3">
                <text:number>c.</text:number>
                <text:p text:style-name="al">een locatie, pand of gebied aanwijzen waar de vrijstelling bedoeld onder a niet geldt.</text:p>
              </text:list-item>
            </text:list>
            <text:list text:style-name="id1-3-2-3-1-54">
              <text:list-item text:style-override="id1-3-2-3-1-54-1">
                <text:number>2.</text:number>
                <text:p text:style-name="al">De exploitatie van een openbare inrichting waarop een besluit als bedoeld in het eerste lid, onder a, van toepassing is, geschiedt zodanig dat daardoor het woon- of leefklimaat in de omgeving van de inrichting of de openbare orde niet op ontoelaatbare wijze nadelig worden beïnvloed.</text:p>
                <text:p text:style-name="al"/>
                <text:p text:style-name="al">
                <text:span text:style-name="nadrukvet">Artikel 2.30 Sluiting van openbare inrichtingen</text:span>
              </text:p>
              </text:list-item>
            </text:list>
            <text:list text:style-name="id1-3-2-3-1-55">
              <text:list-item text:style-override="id1-3-2-3-1-55-1">
                <text:number>1.</text:number>
                <text:p text:style-name="al">De burgemeester kan in het belang van de openbare orde, veiligheid of gezondheid of in het geval van bijzondere omstandigheden een openbare inrichting tijdelijk of voor onbepaalde tijd gesloten verklaren indien:</text:p>
              </text:list-item>
            </text:list>
            <text:list text:style-name="id1-3-2-3-1-56">
              <text:list-item text:style-override="id1-3-2-3-1-56-1">
                <text:number>a.</text:number>
                <text:p text:style-name="al">die openbare inrichting wordt geëxploiteerd zonder geldige exploitatievergunning;</text:p>
              </text:list-item>
              <text:list-item text:style-override="id1-3-2-3-1-56-2">
                <text:number>b.</text:number>
                <text:p text:style-name="al">een van de in artikel 2:28, vijfde of zesde lid, genoemde situaties zich voordoet;</text:p>
              </text:list-item>
              <text:list-item text:style-override="id1-3-2-3-1-56-3">
                <text:number>c.</text:number>
                <text:p text:style-name="al">die openbare inrichting wordt geëxploiteerd in strijd met de aan de exploitatievergunning </text:p>
                <text:p text:style-name="al">verbonden voorschriften.</text:p>
              </text:list-item>
            </text:list>
            <text:list text:style-name="id1-3-2-3-1-57">
              <text:list-item text:style-override="id1-3-2-3-1-57-1">
                <text:number>2.</text:number>
                <text:p text:style-name="al">Een besluit tot sluiting wordt op, in of nabij de toegang van de openbare inrichting aangebracht en blijft aangebracht zolang de sluiting van kracht is.</text:p>
              </text:list-item>
              <text:list-item text:style-override="id1-3-2-3-1-57-2">
                <text:number>3.</text:number>
                <text:p text:style-name="al">Een sluiting kan op aanvraag van een belanghebbende door de burgemeester worden opgeheven, wanneer later bekend geworden feiten en omstandigheden hiertoe aanleiding geven en naar zijn oordeel voldoende garanties aanwezig zijn, dat geen herhaling van de situatie die tot de sluiting heeft geleid, zal plaatsvinden.</text:p>
              </text:list-item>
              <text:list-item text:style-override="id1-3-2-3-1-57-3">
                <text:number>4.</text:number>
                <text:p text:style-name="al">Het is de exploitant of de beheerder van de openbare inrichting verboden daarin bezoekers toe te laten of te laten verblijven zolang de sluiting van kracht is. </text:p>
              </text:list-item>
              <text:list-item text:style-override="id1-3-2-3-1-57-4">
                <text:number>5.</text:number>
                <text:p text:style-name="al">Het is een ieder verboden een overeenkomstig het eerste lid gesloten openbare inrichting te bezoeken of als bezoeker daarin te verblijven. </text:p>
                <text:p text:style-name="al">
                <text:span text:style-name="nadrukvet"/>
              </text:p>
                <text:p text:style-name="al">
                <text:span text:style-name="nadrukvet">Artikel 2:30a Aanwezigheid van en toezicht door exploitant en beheerder</text:span>
              </text:p>
              </text:list-item>
            </text:list>
            <text:list text:style-name="id1-3-2-3-1-58">
              <text:list-item text:style-override="id1-3-2-3-1-58-1">
                <text:number>1.</text:number>
                <text:p text:style-name="al">Het is verboden een openbare inrichting voor bezoekers geopend te hebben zonder dat de exploitant of beheerder in de openbare inrichting aanwezig is.</text:p>
              </text:list-item>
              <text:list-item text:style-override="id1-3-2-3-1-58-2">
                <text:number>2.</text:number>
                <text:p text:style-name="al">De exploitant en de beheerder zijn verplicht er voortdurend op toe te zien dat in de openbare inrichting geen strafbare feiten plaatsvinden. </text:p>
              </text:list-item>
              <text:list-item text:style-override="id1-3-2-3-1-58-3">
                <text:number>3.</text:number>
                <text:p text:style-name="al">Het in het eerste lid gestelde verbod geldt niet voor door de burgemeester aangewezen openbare inrichtingen of categorieën van openbare inrichtingen. </text:p>
                <text:p text:style-name="al">
                <text:span text:style-name="nadrukvet"/>
              </text:p>
                <text:p text:style-name="al">
                <text:span text:style-name="nadrukvet">Artikel 2.30b Terrassen</text:span>
              </text:p>
                <text:list text:style-name="id1-3-2-3-1-58-3-5">
                  <text:list-item text:style-override="id1-3-2-3-1-58-3-5-1">
                    <text:number>1.</text:number>
                    <text:p text:style-name="al">Bij vergunningaanvragen voor een of meer bij de inrichting behorende terrassen, beslist de burgemeester - gelet op de openbare orde en veiligheid ter plaatse - tevens over de ingebruikneming van de openbare weg.</text:p>
                  </text:list-item>
                  <text:list-item text:style-override="id1-3-2-3-1-58-3-5-2">
                    <text:number>2.</text:number>
                    <text:p text:style-name="al">Onverminderd het bepaalde in artikel 1:6, 1:8 en 2:29c, tweede lid, kan de burgemeester de in het eerste lid bedoelde ingebruikneming van de openbare weg weigeren of verbieden als:</text:p>
                  </text:list-item>
                </text:list>
              </text:list-item>
            </text:list>
            <text:list text:style-name="id1-3-2-3-1-59">
              <text:list-item text:style-override="id1-3-2-3-1-59-1">
                <text:number>a.</text:number>
                <text:p text:style-name="al">het beoogde gebruik schade toebrengt aan de weg dan wel gevaar kan veroorzaken voor de bruikbaarheid van de weg of voor het doelmatig en veilig gebruik daarvan;</text:p>
              </text:list-item>
              <text:list-item text:style-override="id1-3-2-3-1-59-2">
                <text:number>b.</text:number>
                <text:p text:style-name="al">dat gebruik een belemmering kan vormen voor het doelmatig beheer en onderhoud van de weg;</text:p>
              </text:list-item>
              <text:list-item text:style-override="id1-3-2-3-1-59-3">
                <text:number>c.</text:number>
                <text:p text:style-name="al">dat gebruik afbreuk doet aan andere publieke functies van de openbare ruimte, inclusief de bescherming van het uiterlijk aanzien daarvan.</text:p>
              </text:list-item>
            </text:list>
            <text:list text:style-name="id1-3-2-3-1-60">
              <text:list-item text:style-override="id1-3-2-3-1-60-1">
                <text:number>3.</text:number>
                <text:p text:style-name="al">Als voor het uitvoeren van openbare werken of om enigerlei andere reden verwijdering van het terras noodzakelijk is, is de houder van de inrichting verplicht dit terstond of binnen de door het bevoegde bestuursorgaan gestelde termijn, te verwijderen.</text:p>
              </text:list-item>
              <text:list-item text:style-override="id1-3-2-3-1-60-2">
                <text:number>4.</text:number>
                <text:p text:style-name="al">Het is verboden op of in de omgeving van een terras dranken of eetwaren voor gebruik ter plaatse te verstrekken:</text:p>
                <text:list text:style-name="id1-3-2-3-1-60-2-3">
                  <text:list-item text:style-override="id1-3-2-3-1-60-2-3-1">
                    <text:number>a.</text:number>
                    <text:p text:style-name="al">buiten dat deel van de weg waarvan het gebruik ingevolge het bepaalde in het eerste lid is toegestaan;</text:p>
                  </text:list-item>
                  <text:list-item text:style-override="id1-3-2-3-1-60-2-3-2">
                    <text:number>b.</text:number>
                    <text:p text:style-name="al">aan degenen die geen gebruik maken van de op dat terras aanwezige zitplaatsen.</text:p>
                  </text:list-item>
                </text:list>
              </text:list-item>
              <text:list-item text:style-override="id1-3-2-3-1-60-3">
                <text:number>5.</text:number>
                <text:p text:style-name="al">De exploitant of de beheerder is verplicht te zorgen dat dagelijks, uiterlijk een uur na sluiting van de inrichting, doch in ieder geval terstond op eerste aanzegging van een ambtenaar, belast met het toezicht op de naleving van het bepaalde in dit artikel, in de nabijheid van het terras op de weg achtergebleven stoffen of voorwerpen, voor zover kennelijk uit of van dat terras afkomstig, worden verwijderd. </text:p>
                <text:p text:style-name="al">
                <text:span text:style-name="nadrukvet"/>
              </text:p>
                <text:p text:style-name="al">
                <text:span text:style-name="nadrukvet">Artikel 2:30c Beëindiging exploitatie</text:span>
              </text:p>
                <text:list text:style-name="id1-3-2-3-1-60-3-5">
                  <text:list-item text:style-override="id1-3-2-3-1-60-3-5-1">
                    <text:number>1.</text:number>
                    <text:p text:style-name="al">De exploitatievergunning vervalt:</text:p>
                  </text:list-item>
                </text:list>
              </text:list-item>
            </text:list>
            <text:list text:style-name="id1-3-2-3-1-61">
              <text:list-item text:style-override="id1-3-2-3-1-61-1">
                <text:number>a.</text:number>
                <text:p text:style-name="al">zodra de exploitant dan wel de exploitanten de exploitatie van de openbare inrichting heeft dan wel hebben beëindigd;</text:p>
              </text:list-item>
              <text:list-item text:style-override="id1-3-2-3-1-61-2">
                <text:number>b.</text:number>
                <text:p text:style-name="al">indien de openbare inrichting om andere redenen dan een bestuurlijke sanctie als bedoeld in artikel 5:2, eerste lid, onder a, van de Algemene wet bestuursrecht gedurende twaalf aaneengesloten maanden niet wordt geëxploiteerd;</text:p>
              </text:list-item>
              <text:list-item text:style-override="id1-3-2-3-1-61-3">
                <text:number>c.</text:number>
                <text:p text:style-name="al">indien een nieuwe exploitatievergunning voor de openbare inrichting is verleend.</text:p>
              </text:list-item>
            </text:list>
            <text:list text:style-name="id1-3-2-3-1-62">
              <text:list-item text:style-override="id1-3-2-3-1-62-1">
                <text:number>2.</text:number>
                <text:p text:style-name="al">Uiterlijk binnen een week na de beëindiging van de exploitatie door de exploitant dan wel exploitanten dan wel een van de exploitanten, geeft deze daarvan schriftelijk kennis aan de burgemeester.</text:p>
              </text:list-item>
              <text:list-item text:style-override="id1-3-2-3-1-62-2">
                <text:number>3.</text:number>
                <text:p text:style-name="al">De exploitant meldt elke verandering waardoor zijn openbare inrichting niet langer in overeenstemming is met de op grond van artikel 2:28, eerste lid, in de vergunning opgenomen gegevens, zo spoedig mogelijk aan de burgemeester. </text:p>
                <text:p text:style-name="al">
                <text:span text:style-name="nadrukvet"/>
              </text:p>
                <text:p text:style-name="al">
                <text:span text:style-name="nadrukvet">Artikel 2.30d Wijziging beheer</text:span>
              </text:p>
              </text:list-item>
            </text:list>
            <text:list text:style-name="id1-3-2-3-1-63">
              <text:list-item text:style-override="id1-3-2-3-1-63-1">
                <text:number>1.</text:number>
                <text:p text:style-name="al">Indien een beheerder als bedoeld in artikel 2:27 onder c, het beheer in de inrichting feitelijk heeft beëindigd, geeft de exploitant daarvan binnen een week na de feitelijke beëindiging van het beheer schriftelijk kennis aan de burgemeester.</text:p>
              </text:list-item>
              <text:list-item text:style-override="id1-3-2-3-1-63-2">
                <text:number>2.</text:number>
                <text:p text:style-name="al">Het beheer kan slechts worden uitgeoefend door een nieuwe beheerder, indien de burgemeester op aanvraag van de exploitant heeft besloten een nieuwe vergunning te verlenen.</text:p>
              </text:list-item>
              <text:list-item text:style-override="id1-3-2-3-1-63-3">
                <text:number>3.</text:number>
                <text:p text:style-name="al">In afwijking van het tweede lid, kan het beheer tot op de aanvraag is beslist, tijdelijk worden uitgeoefend door een nieuwe beheerder, indien de exploitant of beheerder een bevestiging van de burgemeester kan tonen waaruit blijkt dat die nieuwe beheerder ten behoeve van bijschrijving op de exploitatievergunning is aangemeld. </text:p>
                <text:p text:style-name="al">
                <text:span text:style-name="nadrukvet"/>
              </text:p>
                <text:p text:style-name="al">
                <text:span text:style-name="nadrukvet">Artikel 2.30e Verboden gedragingen</text:span>
              </text:p>
              </text:list-item>
            </text:list>
            <text:list text:style-name="id1-3-2-3-1-64">
              <text:list-item text:style-override="id1-3-2-3-1-64-1">
                <text:number>1.</text:number>
                <text:p text:style-name="al">Het is een ieder verboden in een openbare inrichting de orde te verstoren, dan wel strafbare feiten te plegen.</text:p>
              </text:list-item>
              <text:list-item text:style-override="id1-3-2-3-1-64-2">
                <text:number>2.</text:number>
                <text:p text:style-name="al">Het is bezoekers verboden zich te bevinden in een openbare inrichting na sluitingstijd.</text:p>
              </text:list-item>
              <text:list-item text:style-override="id1-3-2-3-1-64-3">
                <text:number>3.</text:number>
                <text:p text:style-name="al">Het is verboden voor een exploitant van een openbare inrichting om een bijeenkomst van leden van een Outlaw Motor Gang te laten plaatsvinden in de openbare inrichting.</text:p>
              </text:list-item>
              <text:list-item text:style-override="id1-3-2-3-1-64-4">
                <text:number>4.</text:number>
                <text:p text:style-name="al">Het is verboden voor leden van een Outlaw Motor Gang om in een openbare inrichting een bijeenkomst te houden.  </text:p>
                <text:p text:style-name="al">
                <text:span text:style-name="nadrukvet"/>
              </text:p>
                <text:p text:style-name="al">
                <text:span text:style-name="nadrukvet">Artikel 2.31 Handel binnen openbare richtingen</text:span>
              </text:p>
              </text:list-item>
            </text:list>
            <text:list text:style-name="id1-3-2-3-1-65">
              <text:list-item text:style-override="id1-3-2-3-1-65-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3-1-65-2">
                <text:number>2.</text:number>
                <text:p text:style-name="al">De exploitant van een openbare inrichting staat niet toe dat een handelaar of een voor hem handelend persoon in die inrichting enig voorwerp verwerft, verkoopt of op enige andere wijze overdraagt. </text:p>
                <text:p text:style-name="al"/>
                <text:p text:style-name="al">
                <text:span text:style-name="nadrukvet">Artikel 2.32 College als bevoegd bestuursorgaan</text:span>
              </text:p>
                <text:p text:style-name="al">Indien een horecabedrijf geen inrichting is in de zin van artikel 174 van de Gemeentewet, treedt niet de burgemeester, maar het college op als bevoegd bestuursorgaan voor de toepassing van het bepaalde in deze afdeling met uitzondering van artikel 2:30.</text:p>
                <text:p text:style-name="al"> </text:p>
                <text:p text:style-name="al">
                <text:span text:style-name="nadrukvet">Artikel 2.33 Vergunningaanvraag</text:span>
              </text:p>
              </text:list-item>
            </text:list>
            <text:list text:style-name="id1-3-2-3-1-66">
              <text:list-item text:style-override="id1-3-2-3-1-66-1">
                <text:number>1.</text:number>
                <text:p text:style-name="al">De burgemeester stelt nadere regels vast omtrent de gegevens en bescheiden die bij de vergunningaanvraag moeten worden overgelegd. </text:p>
              </text:list-item>
              <text:list-item text:style-override="id1-3-2-3-1-66-2">
                <text:number>2.</text:number>
                <text:p text:style-name="al">Per inrichting wordt niet meer dan één aanvraag tegelijk in behandeling genomen.</text:p>
              </text:list-item>
              <text:list-item text:style-override="id1-3-2-3-1-66-3">
                <text:number>3.</text:number>
                <text:p text:style-name="al">De vergunning wordt uitsluitend verleend aan de exploitant en op naam gezet van de exploitant en de beheerder van de inrichting De vergunning is niet overdraagbaar. </text:p>
                <text:p text:style-name="al">
                <text:span text:style-name="nadrukvet"/>
              </text:p>
                <text:p text:style-name="al">
                <text:span text:style-name="nadrukvet">Artikel 2.34 Beslistermijn</text:span>
              </text:p>
                <text:list text:style-name="id1-3-2-3-1-66-3-5">
                  <text:list-item text:style-override="id1-3-2-3-1-66-3-5-1">
                    <text:number>1.</text:number>
                    <text:p text:style-name="al">De burgemeester beslist binnen twaalf weken na de datum waarop hij de aanvraag met de bijbehorende gegevens en bescheiden heeft ontvangen.</text:p>
                  </text:list-item>
                  <text:list-item text:style-override="id1-3-2-3-1-66-3-5-2">
                    <text:number>2.</text:number>
                    <text:p text:style-name="al">De beslissing kan eenmaal voor ten hoogste twaalf weken worden verdaagd.   </text:p>
                    <text:p text:style-name="al">
                    <text:span text:style-name="nadrukvet"/>
                  </text:p>
                    <text:p text:style-name="al">
                    <text:span text:style-name="nadrukvet"/>
                  </text:p>
                    <text:p text:style-name="al">
                    <text:span text:style-name="nadrukvet">Afdeling 8B Bijzondere bepalingen over horecabedrijven als bedoeld in de Drank- en Horecawet </text:span> </text:p>
                    <text:p text:style-name="al">
                    <text:span text:style-name="nadrukvet">Artikel 2:34a Begripsbepaling</text:span>
                  </text:p>
                    <text:p text:style-name="al">In deze verordening en de daarop berustende bepalingen wordt onder paracommercieel rechtspersoon verstaa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 </text:p>
                    <text:p text:style-name="al">
                    <text:span text:style-name="nadrukvet">Artikel 2:34b Schenktijden paracommerciële rechtspersonen </text:span>
                  </text:p>
                  </text:list-item>
                </text:list>
              </text:list-item>
            </text:list>
            <text:list text:style-name="id1-3-2-3-1-67">
              <text:list-item text:style-override="id1-3-2-3-1-67-1">
                <text:number>1.</text:number>
                <text:p text:style-name="al">Paracommerciële rechtspersonen verstrekken uitsluitend alcoholhoudende drank op: </text:p>
              </text:list-item>
            </text:list>
            <text:list text:style-name="id1-3-2-3-1-68">
              <text:list-item text:style-override="id1-3-2-3-1-68-1">
                <text:number>a.</text:number>
                <text:p text:style-name="al">zondag tot en met donderdag van 12.00 tot 23.00 uur; </text:p>
              </text:list-item>
              <text:list-item text:style-override="id1-3-2-3-1-68-2">
                <text:number>b.</text:number>
                <text:p text:style-name="al">vrijdag en zaterdag van 12.00 tot 01.00 uur. </text:p>
              </text:list-item>
            </text:list>
            <text:list text:style-name="id1-3-2-3-1-69">
              <text:list-item text:style-override="id1-3-2-3-1-69-1">
                <text:number>2.</text:number>
                <text:p text:style-name="al">Voor zover er bij paracommerciële rechtspersonen als bedoeld in het eerste lid verenigings- of wed strijd activiteiten plaatsvinden, kan de burgemeester van het gestelde in het eerste lid maximaal zesmaal per jaar ontheffing verlenen.</text:p>
                <text:p text:style-name="al">  </text:p>
                <text:p text:style-name="al">
                <text:span text:style-name="nadrukvet">Artikel 2:34c Regulering paracommerciële rechtspersonen</text:span>
              </text:p>
              </text:list-item>
            </text:list>
            <text:list text:style-name="id1-3-2-3-1-70">
              <text:list-item text:style-override="id1-3-2-3-1-70-1">
                <text:number>1.</text:number>
                <text:p text:style-name="al">Een paracommerciële rechtspersoon kan maximaal 12 bijeenkomsten per jaar organiseren van persoonlijke aard of bijeenkomsten die gericht zijn op personen welke niet of niet rechtstreeks bij de activiteiten van de desbetreffende rechtspersoon betrokken zijn waarbij alcoholische drank wordt verstrekt. </text:p>
              </text:list-item>
              <text:list-item text:style-override="id1-3-2-3-1-70-2">
                <text:number>2.</text:number>
                <text:p text:style-name="al">Een paracommerciële rechtspersoon doet ten minste vijf werkdagen voorafgaand aan de bijeenkomst als bedoeld in het eerste lid hiervan melding aan de burgemeester. </text:p>
              </text:list-item>
              <text:list-item text:style-override="id1-3-2-3-1-70-3">
                <text:number>3.</text:number>
                <text:p text:style-name="al">De burgemeester kan een paracommerciële rechtspersoon verbieden een bijeenkomst te organiseren als bedoeld in het eerste lid of aanvullende voorschriften stellen indien naar zijn oordeel: </text:p>
              </text:list-item>
            </text:list>
            <text:list text:style-name="id1-3-2-3-1-71">
              <text:list-item text:style-override="id1-3-2-3-1-71-1">
                <text:number>a.</text:number>
                <text:p text:style-name="al">dit in het belang is van de openbare orde, veiligheid of zedelijkheid, dan wel het woon- en leefklimaat; </text:p>
              </text:list-item>
              <text:list-item text:style-override="id1-3-2-3-1-71-2">
                <text:number>b.</text:number>
                <text:p text:style-name="al">de bepalingen van het eerste en tweede lid worden overtreden; </text:p>
              </text:list-item>
              <text:list-item text:style-override="id1-3-2-3-1-71-3">
                <text:number>c.</text:number>
                <text:p text:style-name="al">bijeenkomsten als bedoeld in het eerste lid bedrijfsmatig worden georganiseerd; </text:p>
              </text:list-item>
              <text:list-item text:style-override="id1-3-2-3-1-71-4">
                <text:number>d.</text:number>
                <text:p text:style-name="al">artikel 20, eerste of twee lid van de Drank- en Horecawet is overtreden. </text:p>
              </text:list-item>
            </text:list>
            <text:p text:style-name="al"> </text:p>
            <text:p text:style-name="al">
            <text:span text:style-name="nadrukvet">Artikel 2:34d Beperkingen voor horecabedrijven en slijtersbedrijven </text:span>
          </text:p>
            <text:list text:style-name="id1-3-2-3-1-74">
              <text:list-item text:style-override="id1-3-2-3-1-74-1">
                <text:number>1.</text:number>
                <text:p text:style-name="al">Het is verboden bedrijfsmatig of anders dan om niet sterke drank te verstrekken in een inrichting die in de hoofdzaak in het gebruik is door of zich richt op: </text:p>
              </text:list-item>
            </text:list>
            <text:list text:style-name="id1-3-2-3-1-75">
              <text:list-item text:style-override="id1-3-2-3-1-75-1">
                <text:number>a.</text:number>
                <text:p text:style-name="al">een jeugdorganisatie of -instelling; </text:p>
              </text:list-item>
              <text:list-item text:style-override="id1-3-2-3-1-75-2">
                <text:number>b.</text:number>
                <text:p text:style-name="al">een sportorganisatie of -instelling; </text:p>
              </text:list-item>
              <text:list-item text:style-override="id1-3-2-3-1-75-3">
                <text:number>c.</text:number>
                <text:p text:style-name="al">het verstrekken van geringe voedingsmiddelen; </text:p>
              </text:list-item>
              <text:list-item text:style-override="id1-3-2-3-1-75-4">
                <text:number>d.</text:number>
                <text:p text:style-name="al">onderwijs.</text:p>
                <text:p text:style-name="al"/>
                <text:p text:style-name="al">     </text:p>
                <text:p text:style-name="al">
                <text:span text:style-name="nadrukvet">Afdeling 9. Voor publiek openstaande gebouwen</text:span> </text:p>
                <text:p text:style-name="al">
                <text:span text:style-name="nadrukvet">Artikel 2:35 Sluiting overlastgevende voor het publiek openstaande gebouwen</text:span>
              </text:p>
              </text:list-item>
            </text:list>
            <text:list text:style-name="id1-3-2-3-1-76">
              <text:list-item text:style-override="id1-3-2-3-1-76-1">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list-item>
              <text:list-item text:style-override="id1-3-2-3-1-76-2">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3-1-76-3">
                <text:number>3.</text:number>
                <text:p text:style-name="al">Een ieder is verplicht toe te laten dat het in het tweede lid bedoelde afschrift wordt aangebracht en aangebracht blijft, zolang de sluiting van kracht is.</text:p>
              </text:list-item>
              <text:list-item text:style-override="id1-3-2-3-1-76-4">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3-1-76-5">
                <text:number>5.</text:number>
                <text:p text:style-name="al">Het is een ieder verboden een overeenkomstig het eerste lid gesloten gebouw, erf, perceel of perceelsgedeelte of enige andere ruimte te bezoeken of als bezoeker daarin te verblijven.</text:p>
              </text:list-item>
              <text:list-item text:style-override="id1-3-2-3-1-76-6">
                <text:number>6.</text:number>
                <text:p text:style-name="al">Op aanvraag van een belanghebbende kan:</text:p>
              </text:list-item>
            </text:list>
            <text:list text:style-name="id1-3-2-3-1-77">
              <text:list-item text:style-override="id1-3-2-3-1-77-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3-1-77-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  </text:p>
                <text:p text:style-name="al">
                <text:span text:style-name="nadrukvet"/>
              </text:p>
                <text:p text:style-name="al">
                <text:span text:style-name="nadrukvet"/>
              </text:p>
                <text:p text:style-name="al">
                <text:span text:style-name="nadrukvet">Afdeling 10 Toezicht op speelgelegenheden</text:span> </text:p>
                <text:p text:style-name="al">
                <text:span text:style-name="nadrukvet">Artikel 2:39 Speelgelegenheden</text:span>
              </text:p>
              </text:list-item>
            </text:list>
            <text:list text:style-name="id1-3-2-3-1-78">
              <text:list-item text:style-override="id1-3-2-3-1-78-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3-1-78-2">
                <text:number>2.</text:number>
                <text:p text:style-name="al">Het is verboden een speelgelegenheid te exploiteren of te doen exploiteren. </text:p>
                <text:p text:style-name="al">
                <text:span text:style-name="nadrukvet"/>
              </text:p>
                <text:p text:style-name="al">
                <text:span text:style-name="nadrukvet">Artikel 2:40 Kansspelautomaten</text:span>
              </text:p>
              </text:list-item>
            </text:list>
            <text:list text:style-name="id1-3-2-3-1-79">
              <text:list-item text:style-override="id1-3-2-3-1-79-1">
                <text:number>1.</text:number>
                <text:p text:style-name="al">In dit artikel wordt verstaan onder:</text:p>
                <text:list text:style-name="id1-3-2-3-1-79-1-3">
                  <text:list-item text:style-override="id1-3-2-3-1-79-1-3-1">
                    <text:number>a.</text:number>
                    <text:p text:style-name="al">Wet: de Wet op de kansspelen ;</text:p>
                  </text:list-item>
                  <text:list-item text:style-override="id1-3-2-3-1-79-1-3-2">
                    <text:number>b.</text:number>
                    <text:p text:style-name="al">kansspelautomaat: automaat als bedoeld in artikel 30, onder c. van de Wet;</text:p>
                  </text:list-item>
                  <text:list-item text:style-override="id1-3-2-3-1-79-1-3-3">
                    <text:number>c.</text:number>
                    <text:p text:style-name="al">hoogdrempelige inrichting: inrichting als bedoeld in artikel 30, onder d, van de Wet;</text:p>
                  </text:list-item>
                  <text:list-item text:style-override="id1-3-2-3-1-79-1-3-4">
                    <text:number>d.</text:number>
                    <text:p text:style-name="al">laagdrempelige inrichting: inrichting als bedoeld in artikel 30, onder e, van de Wet.</text:p>
                  </text:list-item>
                </text:list>
              </text:list-item>
              <text:list-item text:style-override="id1-3-2-3-1-79-2">
                <text:number>2.</text:number>
                <text:p text:style-name="al">In hoogdrempelige inrichtingen zijn maximaal twee kansspelautomaten toegestaan.</text:p>
              </text:list-item>
              <text:list-item text:style-override="id1-3-2-3-1-79-3">
                <text:number>3.</text:number>
                <text:p text:style-name="al">In laagdrempelige inrichtingen zijn kansspelautomaten niet toegestaan.  </text:p>
                <text:p text:style-name="al">
                <text:span text:style-name="nadrukvet"/>
              </text:p>
                <text:p text:style-name="al">
                <text:span text:style-name="nadrukvet"/>
              </text:p>
                <text:p text:style-name="al">
                <text:span text:style-name="nadrukvet">Afdeling 11 Maatregelen tegen overlast en baldadigheid</text:span> </text:p>
                <text:p text:style-name="al">
                <text:span text:style-name="nadrukvet">Artikel 2:41 Betreden gesloten woning of lokaal</text:span>
              </text:p>
              </text:list-item>
            </text:list>
            <text:list text:style-name="id1-3-2-3-1-80">
              <text:list-item text:style-override="id1-3-2-3-1-80-1">
                <text:number>1.</text:number>
                <text:p text:style-name="al">Het is verboden een krachtens artikel 174a van de Gemeentewet gesloten woning, een niet voor publiek toegankelijk lokaal of een bij die woning of dat lokaal behorend erf te betreden.</text:p>
              </text:list-item>
              <text:list-item text:style-override="id1-3-2-3-1-80-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3-1-80-3">
                <text:number>3.</text:number>
                <text:p text:style-name="al">Deze verboden zijn niet van toepassing op personen wier aanwezigheid in de woning of het lokaal wegens dringende reden noodzakelijk is. </text:p>
                <text:p text:style-name="al">
                <text:span text:style-name="nadrukvet"/>
              </text:p>
                <text:p text:style-name="al">
                <text:span text:style-name="nadrukvet">Artikel 2:42 Plakken en kladden</text:span>
              </text:p>
              </text:list-item>
            </text:list>
            <text:list text:style-name="id1-3-2-3-1-81">
              <text:list-item text:style-override="id1-3-2-3-1-81-1">
                <text:number>1.</text:number>
                <text:p text:style-name="al">Het is verboden de weg of dat gedeelte van een onroerende zaak dat vanaf de weg zichtbaar is te bekrassen of te bekladden.</text:p>
              </text:list-item>
              <text:list-item text:style-override="id1-3-2-3-1-81-2">
                <text:number>2.</text:number>
                <text:p text:style-name="al">Het is verboden zonder schriftelijke toestemming van de rechthebbende op de weg, op dat gedeelte van een onroerende zaak dat vanaf de weg zichtbaar is of op een op de weg staande roerende zaak:</text:p>
                <text:list text:style-name="id1-3-2-3-1-81-2-3">
                  <text:list-item text:style-override="id1-3-2-3-1-81-2-3-1">
                    <text:number>a.</text:number>
                    <text:p text:style-name="al">een aanplakbiljet of ander geschrift, afbeelding of aanduiding, aan te plakken of aan te doen plakken of op andere wijze aan te brengen of te doen aanbrengen;</text:p>
                  </text:list-item>
                  <text:list-item text:style-override="id1-3-2-3-1-81-2-3-2">
                    <text:number>b.</text:number>
                    <text:p text:style-name="al">op een andere wijze enige afbeelding, letter, cijfer of teken aan te brengen of te doen aanbrengen.</text:p>
                  </text:list-item>
                </text:list>
              </text:list-item>
              <text:list-item text:style-override="id1-3-2-3-1-81-3">
                <text:number>3.</text:number>
                <text:p text:style-name="al">Het in het tweede lid gestelde verbod is niet van toepassing op degene die krachtens wettelijk voorschrift bevoegd is tot het verrichten van de betrokken handeling of voor degene die handelt bij het uitvoeren van een publiekrechtelijke taak.</text:p>
              </text:list-item>
              <text:list-item text:style-override="id1-3-2-3-1-81-4">
                <text:number>4.</text:number>
                <text:p text:style-name="al">Het college kan aanplakborden aanwijzen voor het aanbrengen van meningsuitingen en bekendmakingen.</text:p>
              </text:list-item>
              <text:list-item text:style-override="id1-3-2-3-1-81-5">
                <text:number>5.</text:number>
                <text:p text:style-name="al">Het is verboden de in het vierde lid bedoelde aanplakborden te gebruiken voor het aanbrengen van handelsreclame.</text:p>
              </text:list-item>
              <text:list-item text:style-override="id1-3-2-3-1-81-6">
                <text:number>6.</text:number>
                <text:p text:style-name="al">Het college kan nadere regels stellen voor het aanbrengen van meningsuitingen en bekendmakingen.</text:p>
              </text:list-item>
              <text:list-item text:style-override="id1-3-2-3-1-81-7">
                <text:number>7.</text:number>
                <text:p text:style-name="al">De houder van de in het tweede lid bedoelde schriftelijke toestemming is verplicht die aan een opsporingsambtenaar op diens eerste vordering onverwijld ter inzage af te geven. </text:p>
                <text:p text:style-name="al">
                <text:span text:style-name="nadrukvet"/>
              </text:p>
                <text:p text:style-name="al">
                <text:span text:style-name="nadrukvet">Artikel 2:43 Vervoer plakgereedschap e.d.</text:span>
              </text:p>
              </text:list-item>
            </text:list>
            <text:list text:style-name="id1-3-2-3-1-82">
              <text:list-item text:style-override="id1-3-2-3-1-82-1">
                <text:number>1.</text:number>
                <text:p text:style-name="al">Het is verboden op de weg of openbaar water te vervoeren of bij zich te hebben enig aanplakbiljet, aanplakdoek, kalk, teer, kleur of verfstof of verfgereedschap.</text:p>
              </text:list-item>
              <text:list-item text:style-override="id1-3-2-3-1-82-2">
                <text:number>2.</text:number>
                <text:p text:style-name="al">Dit verbod is niet van toepassing, indien de genoemde materialen of gereedschappen niet zijn gebruikt of niet zijn bestemd voor handelingen als verboden in artikel 2:42. </text:p>
                <text:p text:style-name="al">
                <text:span text:style-name="nadrukvet"/>
              </text:p>
                <text:p text:style-name="al">
                <text:span text:style-name="nadrukvet">Artikel 2:44 Vervoer inbrekerswerktuigen</text:span>
              </text:p>
              </text:list-item>
            </text:list>
            <text:list text:style-name="id1-3-2-3-1-83">
              <text:list-item text:style-override="id1-3-2-3-1-83-1">
                <text:number>1.</text:number>
                <text:p text:style-name="al">Het is verboden op de weg of een openbare plaats inbrekerswerktuigen te vervoeren of bij zich te hebben.</text:p>
              </text:list-item>
              <text:list-item text:style-override="id1-3-2-3-1-83-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al">
                <text:span text:style-name="nadrukvet"/>
              </text:p>
                <text:p text:style-name="al">
                <text:span text:style-name="nadrukvet">Artikel 2:44a Vervoer geprepareerde voorwerpen</text:span>
              </text:p>
              </text:list-item>
            </text:list>
            <text:list text:style-name="id1-3-2-3-1-84">
              <text:list-item text:style-override="id1-3-2-3-1-84-1">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3-1-84-2">
                <text:number>2.</text:number>
                <text:p text:style-name="al">Het in het eerste lid gestelde verbod is niet van toepassing indien redelijkerwijs kan worden aangenomen dat het in dat lid bedoelde voorwerp niet bestemd is voor de in dat lid bedoelde handelingen. </text:p>
                <text:p text:style-name="al">
                <text:span text:style-name="nadrukvet"/>
              </text:p>
                <text:p text:style-name="al">
                <text:span text:style-name="nadrukvet">Artikel 2:45 Betreden van plantsoenen e.d.</text:span>
              </text:p>
                <text:p text:style-name="al">Gereserveerd</text:p>
                <text:p text:style-name="al"> </text:p>
                <text:p text:style-name="al">
                <text:span text:style-name="nadrukvet">Artikel 2:46 Rijden over bermen e.d.</text:span>
              </text:p>
                <text:p text:style-name="al">Gereserveerd</text:p>
                <text:p text:style-name="al"> </text:p>
                <text:p text:style-name="al">
                <text:span text:style-name="nadrukvet">Artikel 2:47 Hinderlijk gedrag op openbare plaatsen</text:span>
              </text:p>
              </text:list-item>
            </text:list>
            <text:list text:style-name="id1-3-2-3-1-85">
              <text:list-item text:style-override="id1-3-2-3-1-85-1">
                <text:number>1.</text:number>
                <text:p text:style-name="al">Het is verboden op een openbare plaats:</text:p>
              </text:list-item>
            </text:list>
            <text:list text:style-name="id1-3-2-3-1-86">
              <text:list-item text:style-override="id1-3-2-3-1-86-1">
                <text:number>a.</text:number>
                <text:p text:style-name="al">te klimmen, te liggen of zich anderszins te bevinden op een beeld, monument, overkapping, constructie, openbare toiletgelegenheid, voertuig, tram, metro, abri, hek, omheining of andere afsluiting, verkeersmeubilair en daarvoor niet bestemd straatmeubilair;</text:p>
              </text:list-item>
              <text:list-item text:style-override="id1-3-2-3-1-86-2">
                <text:number>b.</text:number>
                <text:p text:style-name="al">zich zodanig op te houden dat aan weggebruikers of gebruikers van nabij de weg gelegen gebouwen onnodig overlast of hinder veroorzaakt wordt;</text:p>
              </text:list-item>
              <text:list-item text:style-override="id1-3-2-3-1-86-3">
                <text:number>c.</text:number>
                <text:p text:style-name="al">zich op de weg binnen de voor een brug geplaatste afsluitingen te bevinden nadat een of meer van die afsluitingen zijn of worden gesloten, dan wel een afsluiting voor een brug te openen.</text:p>
              </text:list-item>
            </text:list>
            <text:list text:style-name="id1-3-2-3-1-87">
              <text:list-item text:style-override="id1-3-2-3-1-87-1">
                <text:number>2.</text:number>
                <text:p text:style-name="al">Een ieder, die op een openbare plaats klimt, ligt of zich anderszins bevindt op een beeld, monument, overkapping, constructie, openbare toiletgelegenheid, voertuig, tram, metro, abri, hek, omheining of andere afsluiting, verkeersmeubilair en daarvoor niet bestemd straatmeubilair, zich op of aan de weg zodanig ophoudt dat aan weggebruikers of gebruikers van nabij de weg gelegen gebouwen onnodig overlast of hinder veroorzaakt wordt, of zich op de weg binnen de voor een brug geplaatste afsluitingen bevindt nadat een of meer van die afsluitingen zijn of worden gesloten, dan wel een afsluiting voor een brug opent, is verplicht op een daartoe strekkend bevel van een opsporingsambtenaar zijn weg te vervolgen of zich in de door hem aangewezen richting te verwijderen.</text:p>
              </text:list-item>
              <text:list-item text:style-override="id1-3-2-3-1-87-2">
                <text:number>3.</text:number>
                <text:p text:style-name="al">Het in het eerste lid gestelde verbod is niet van toepassing op degene die bevoegd is tot het verrichten van de betrokken handeling of voor degene die handelt bij het uitvoeren van een publiekrechtelijke taak.</text:p>
              </text:list-item>
              <text:list-item text:style-override="id1-3-2-3-1-87-3">
                <text:number>4.</text:number>
                <text:p text:style-name="al">Dit artikel is niet van toepassing voor zover in het daarin geregelde onderwerp wordt voorzien door de artikelen 424, 426bis of 431 van het Wetboek van Strafrecht, of artikel 5 van de Wegenverkeerswet 1994. </text:p>
                <text:p text:style-name="al">
                <text:span text:style-name="nadrukvet"/>
              </text:p>
                <text:p text:style-name="al">
                <text:span text:style-name="nadrukvet">Artikel 2:48 Openlijk drankgebruik</text:span>
              </text:p>
              </text:list-item>
            </text:list>
            <text:list text:style-name="id1-3-2-3-1-88">
              <text:list-item text:style-override="id1-3-2-3-1-88-1">
                <text:number>1.</text:number>
                <text:p text:style-name="al">Het is voor personen die de leeftijd van achttien jaar hebben bereikt verboden op een openbare plaats alcoholhoudende drank te nuttigen indien dit gepaard gaat met gedragingen die de openbare orde verstoren, het woon- en leefklimaat aantasten of anderszins overlast veroorzaken. </text:p>
              </text:list-item>
              <text:list-item text:style-override="id1-3-2-3-1-88-2">
                <text:number>2.</text:number>
                <text:p text:style-name="al">Het is verboden op speelweiden en speelplaatsen, in overdekte winkelcentra en op overige door de burgemeester aangewezen openbare plaatsen, alcoholhoudende drank te nuttigen of aangebroken flessen, blikjes en dergelijke met alcoholhoudende drank bij zich te hebben.</text:p>
              </text:list-item>
              <text:list-item text:style-override="id1-3-2-3-1-88-3">
                <text:number>3.</text:number>
                <text:p text:style-name="al">Het bepaalde in het tweede lid geldt niet voor:</text:p>
              </text:list-item>
            </text:list>
            <text:list text:style-name="id1-3-2-3-1-89">
              <text:list-item text:style-override="id1-3-2-3-1-89-1">
                <text:number>a.</text:number>
                <text:p text:style-name="al">een terras dat deel uit maakt van een inrichting, als bedoeld in artikel 1 van de Drank- en Horecawet;</text:p>
              </text:list-item>
              <text:list-item text:style-override="id1-3-2-3-1-89-2">
                <text:number>b.</text:number>
                <text:p text:style-name="al">de plaats, niet zijnde een inrichting, als bedoeld onder a, waarvoor een ontheffing geldt krachtens artikel 35 van de Drank- en Horecawet.</text:p>
              </text:list-item>
            </text:list>
            <text:p text:style-name="al"> </text:p>
            <text:p text:style-name="al">
            <text:span text:style-name="nadrukvet">Artikel 2:49 Verboden gedrag bij of in gebouwen</text:span>
          </text:p>
            <text:list text:style-name="id1-3-2-3-1-92">
              <text:list-item text:style-override="id1-3-2-3-1-92-1">
                <text:number>1.</text:number>
                <text:p text:style-name="al">Het is verboden hinder of overlast te veroorzaken, dan wel zich zonder redelijk doel op te houden:</text:p>
                <text:list text:style-name="id1-3-2-3-1-92-1-3">
                  <text:list-item text:style-override="id1-3-2-3-1-92-1-3-1">
                    <text:number>a.</text:number>
                    <text:p text:style-name="al">in een portiek, nis, trap, poort of op een bordes op te houden;</text:p>
                  </text:list-item>
                  <text:list-item text:style-override="id1-3-2-3-1-92-1-3-2">
                    <text:number>b.</text:number>
                    <text:p text:style-name="al">in, op of tegen een raamkozijn of een drempel van een gebouw;</text:p>
                  </text:list-item>
                  <text:list-item text:style-override="id1-3-2-3-1-92-1-3-3">
                    <text:number>c.</text:number>
                    <text:p text:style-name="al">in of op een voor het publiek toegankelijk portaal, telefooncel, wachtlokaal voor een openbaar vervoermiddel, parkeergarage, rijwielstalling, winkelcentrum, abri of een andere soortgelijke, voor het publiek toegankelijke ruimte.</text:p>
                  </text:list-item>
                </text:list>
              </text:list-item>
              <text:list-item text:style-override="id1-3-2-3-1-9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p text:style-name="al">
                <text:span text:style-name="nadrukvet"/>
              </text:p>
                <text:p text:style-name="al">
                <text:span text:style-name="nadrukvet">Artikel 2:50 Hinderlijk gedrag in voor het publiek toegankelijke ruimten</text:span>
              </text:p>
                <text:p text:style-name="al">Het is verboden zich zonder redelijk doel of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p>
                <text:p text:style-name="al">
                <text:span text:style-name="nadrukvet">Artikel 2:50a Messen en andere voorwerpen als wapen</text:span>
              </text:p>
              </text:list-item>
            </text:list>
            <text:list text:style-name="id1-3-2-3-1-93">
              <text:list-item text:style-override="id1-3-2-3-1-93-1">
                <text:number>1.</text:number>
                <text:p text:style-name="al">Het is verboden op de weg of in voor publiek toegankelijke gebouwen messen of andere voorwerpen die als wapen kunnen worden gebruikt, openlijk bij zich te hebben.</text:p>
              </text:list-item>
              <text:list-item text:style-override="id1-3-2-3-1-93-2">
                <text:number>2.</text:number>
                <text:p text:style-name="al">Het verbod geldt niet met betrekking tot voorwerpen die zodanig zijn ingepakt, dat zij niet voor dadelijk gebruik gereed zijn.</text:p>
              </text:list-item>
              <text:list-item text:style-override="id1-3-2-3-1-93-3">
                <text:number>3.</text:number>
                <text:p text:style-name="al">Dit artikel is niet van toepassing voor zover in het onderwerp daarvan wordt voorzien bij of krachtens de Wet wapens en munitie. </text:p>
                <text:p text:style-name="al">
                <text:span text:style-name="nadrukvet"/>
              </text:p>
                <text:p text:style-name="al">
                <text:span text:style-name="nadrukvet">Artikel 2:50b Glaswerk op speelplaatsen</text:span>
              </text:p>
                <text:p text:style-name="al">Het is verboden op speelweiden of speelplaatsen glaswerk te gebruiken of voorhanden te hebben.</text:p>
                <text:p text:style-name="al"> </text:p>
                <text:p text:style-name="al">
                <text:span text:style-name="nadrukvet">Artikel 2:51</text:span>
              </text:p>
                <text:p text:style-name="al">Gereserveerd</text:p>
                <text:p text:style-name="al"> </text:p>
                <text:p text:style-name="al">
                <text:span text:style-name="nadrukvet">Artikel 2:52 Overlast van fiets of bromfiets op markt en kermisterrein e.d.</text:span>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of andere openbare plaatsen, mits dit verbod kenbaar is aan de bezoekers van het terrein.</text:p>
                <text:p text:style-name="al"> </text:p>
                <text:p text:style-name="al">
                <text:span text:style-name="nadrukvet">Artikel 2:53 Bespieden van personen</text:span>
              </text:p>
                <text:p text:style-name="al">Gereserveerd</text:p>
                <text:p text:style-name="al"> </text:p>
                <text:p text:style-name="al">
                <text:span text:style-name="nadrukvet">Artikel 2:54 Bewakingsapparatuur</text:span>
              </text:p>
                <text:p text:style-name="al">Gereserveerd</text:p>
                <text:p text:style-name="al"> </text:p>
                <text:p text:style-name="al">
                <text:span text:style-name="nadrukvet">Artikel 2:55 Nodeloos alarmeren</text:span>
              </text:p>
                <text:p text:style-name="al">Gereserveerd</text:p>
                <text:p text:style-name="al"> </text:p>
                <text:p text:style-name="al">
                <text:span text:style-name="nadrukvet">Artikel 2:56 Alarminstallaties</text:span>
              </text:p>
                <text:p text:style-name="al">Gereserveerd</text:p>
                <text:p text:style-name="al"> </text:p>
                <text:p text:style-name="al">
                <text:span text:style-name="nadrukvet">Artikel 2:57 Loslopende honden</text:span>
              </text:p>
              </text:list-item>
            </text:list>
            <text:list text:style-name="id1-3-2-3-1-94">
              <text:list-item text:style-override="id1-3-2-3-1-94-1">
                <text:number>1.</text:number>
                <text:p text:style-name="al">Het is de eigenaar of houder van een hond verboden die hond te laten verblijven of te laten lopen:</text:p>
                <text:list text:style-name="id1-3-2-3-1-94-1-3">
                  <text:list-item text:style-override="id1-3-2-3-1-94-1-3-1">
                    <text:number>a.</text:number>
                    <text:p text:style-name="al">op een voor het publiek toegankelijke en kennelijk als zodanig ingerichte kinderspeelplaats, zandbak of speelweide of op een andere door het college aangewezen plaats;</text:p>
                  </text:list-item>
                  <text:list-item text:style-override="id1-3-2-3-1-94-1-3-2">
                    <text:number>b.</text:number>
                    <text:p text:style-name="al">binnen de bebouwde kom op de weg indien de hond niet is aangelijnd; of</text:p>
                  </text:list-item>
                  <text:list-item text:style-override="id1-3-2-3-1-94-1-3-3">
                    <text:number>c.</text:number>
                    <text:p text:style-name="al">op de weg indien die hond niet is voorzien van een halsband of een ander identificatiemerk dat de eigenaar of houder duidelijk doet kennen.</text:p>
                  </text:list-item>
                </text:list>
              </text:list-item>
              <text:list-item text:style-override="id1-3-2-3-1-94-2">
                <text:number>2.</text:number>
                <text:p text:style-name="al">Het verbod in het eerste lid, aanhef en onder b, is niet van toepassing op door het college aangewezen plaatsen.</text:p>
              </text:list-item>
              <text:list-item text:style-override="id1-3-2-3-1-94-3">
                <text:number>3.</text:number>
                <text:p text:style-name="al">De verboden in het eerste lid aanhef en onder a en b zijn niet van toepassing op de eigenaar of houder van een hond:</text:p>
                <text:list text:style-name="id1-3-2-3-1-94-3-3">
                  <text:list-item text:style-override="id1-3-2-3-1-94-3-3-1">
                    <text:number>a.</text:number>
                    <text:p text:style-name="al">die zich vanwege zijn handicap door een geleidehond of sociale hulphond laat begeleiden; of</text:p>
                  </text:list-item>
                  <text:list-item text:style-override="id1-3-2-3-1-94-3-3-2">
                    <text:number>b.</text:number>
                    <text:p text:style-name="al">die deze hond aantoonbaar gekwalificeerd opleidt tot geleidehond of sociale hulphond. </text:p>
                    <text:p text:style-name="al">
                    <text:span text:style-name="nadrukvet"/>
                  </text:p>
                    <text:p text:style-name="al">
                    <text:span text:style-name="nadrukvet">Artikel 2:58 Verontreiniging door honden</text:span>
                  </text:p>
                  </text:list-item>
                </text:list>
              </text:list-item>
            </text:list>
            <text:list text:style-name="id1-3-2-3-1-95">
              <text:list-item text:style-override="id1-3-2-3-1-95-1">
                <text:number>1.</text:number>
                <text:p text:style-name="al">Degene die zich met een hond op de weg begeeft is verplicht ervoor te zorgen dat de uitwerpselen van die hond onmiddellijk worden verwijderd.</text:p>
              </text:list-item>
              <text:list-item text:style-override="id1-3-2-3-1-95-2">
                <text:number>2.</text:number>
                <text:p text:style-name="al">Het eerste lid is niet van toepassing op de eigenaar of houder van een hond die zich vanwege zijn handicap door een geleide hond of sociale hulphond laat begeleiden. </text:p>
              </text:list-item>
              <text:list-item text:style-override="id1-3-2-3-1-95-3">
                <text:number>3.</text:number>
                <text:p text:style-name="al">Het bepaalde in het eerste lid is niet van toepassing op door het college aangewezen plaatsen. </text:p>
                <text:p text:style-name="al">
                <text:span text:style-name="nadrukvet"/>
              </text:p>
                <text:p text:style-name="al">
                <text:span text:style-name="nadrukvet">Artikel 2:59 Gevaarlijke of hinderlijke honden</text:span>
              </text:p>
              </text:list-item>
            </text:list>
            <text:list text:style-name="id1-3-2-3-1-96">
              <text:list-item text:style-override="id1-3-2-3-1-96-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3-1-96-2">
                <text:number>2.</text:number>
                <text:p text:style-name="al">Een aanlijngebod houdt in dat de eigenaar of houder verplicht is de hond aangelijnd te houden met een lijn met een lengte, gemeten van hand tot halsband, van ten hoogste 1,50 meter.</text:p>
              </text:list-item>
              <text:list-item text:style-override="id1-3-2-3-1-96-3">
                <text:number>3.</text:number>
                <text:p text:style-name="al">Een muilkorfgebod houdt in dat de eigenaar of houder verplicht is de hond voorzien te houden van een muilkorf die:</text:p>
                <text:list text:style-name="id1-3-2-3-1-96-3-3">
                  <text:list-item text:style-override="id1-3-2-3-1-96-3-3-1">
                    <text:number>a.</text:number>
                    <text:p text:style-name="al">vervaardigd is van stevige kunststof, van stevig leer of van beide stoffen;</text:p>
                  </text:list-item>
                  <text:list-item text:style-override="id1-3-2-3-1-96-3-3-2">
                    <text:number>b.</text:number>
                    <text:p text:style-name="al">door middel van een stevige leren riem zodanig rond de hals is aangebracht dat verwijdering zonder toedoen van de mens niet mogelijk is; en</text:p>
                  </text:list-item>
                  <text:list-item text:style-override="id1-3-2-3-1-96-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3-1-96-4">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   </text:p>
                <text:p text:style-name="al">
                <text:span text:style-name="nadrukvet"/>
              </text:p>
                <text:p text:style-name="al">
                <text:span text:style-name="nadrukvet">Artikel 2:60 Houden of voeren van hinderlijke of schadelijke dieren</text:span>
              </text:p>
              </text:list-item>
            </text:list>
            <text:list text:style-name="id1-3-2-3-1-97">
              <text:list-item text:style-override="id1-3-2-3-1-97-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
            <text:list text:style-name="id1-3-2-3-1-98">
              <text:list-item text:style-override="id1-3-2-3-1-98-1">
                <text:number>a.</text:number>
                <text:p text:style-name="al">aanwezig te hebben;</text:p>
              </text:list-item>
              <text:list-item text:style-override="id1-3-2-3-1-98-2">
                <text:number>b.</text:number>
                <text:p text:style-name="al">aanwezig te hebben anders dan met inachtneming van de door het college in het aanwijzingsbesluit gestelde regels;</text:p>
              </text:list-item>
              <text:list-item text:style-override="id1-3-2-3-1-98-3">
                <text:number>c.</text:number>
                <text:p text:style-name="al">te hebben in een groter aantal dan in die aanwijzing is aangegeven; of</text:p>
              </text:list-item>
              <text:list-item text:style-override="id1-3-2-3-1-98-4">
                <text:number>d.</text:number>
                <text:p text:style-name="al">te voeren.</text:p>
              </text:list-item>
            </text:list>
            <text:list text:style-name="id1-3-2-3-1-99">
              <text:list-item text:style-override="id1-3-2-3-1-99-1">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3-1-99-2">
                <text:number>3.</text:number>
                <text:p text:style-name="al">Degene die zorg heeft voor een dier, moet voorkomen dat dit voor een omwonende of overigens voor de omgeving hinder veroorzaakt.</text:p>
              </text:list-item>
              <text:list-item text:style-override="id1-3-2-3-1-99-3">
                <text:number>4.</text:number>
                <text:p text:style-name="al">Op de ontheffing is paragraaf 4.1.3.3 van de Algemene wet bestuursrecht niet van toepassing. </text:p>
                <text:p text:style-name="al">
                <text:span text:style-name="nadrukvet"/>
              </text:p>
                <text:p text:style-name="al">
                <text:span text:style-name="nadrukvet">Artikel 2:61 Wilde dieren</text:span>
              </text:p>
                <text:p text:style-name="al">Gereserveerd</text:p>
                <text:p text:style-name="al"> </text:p>
                <text:p text:style-name="al">
                <text:span text:style-name="nadrukvet">Artikel 2:62 Loslopend vee</text:span>
              </text:p>
                <text:p text:style-name="al">Gereserveerd</text:p>
                <text:p text:style-name="al"> </text:p>
                <text:p text:style-name="al">
                <text:span text:style-name="nadrukvet">Artikel 2:63 Duiven</text:span>
              </text:p>
                <text:p text:style-name="al">Gereserveerd</text:p>
                <text:p text:style-name="al"> </text:p>
                <text:p text:style-name="al">
                <text:span text:style-name="nadrukvet">Artikel 2:64 Bijen</text:span>
              </text:p>
                <text:p text:style-name="al">Gereserveerd</text:p>
                <text:p text:style-name="al"> </text:p>
                <text:p text:style-name="al">
                <text:span text:style-name="nadrukvet">Artikel 2:65 Bedelarij</text:span>
              </text:p>
                <text:p text:style-name="al">Het is verboden op of aan de weg of in een voor publiek toegankelijk gebouw om geld of andere zaken te bedelen.</text:p>
                <text:p text:style-name="al">  </text:p>
                <text:p text:style-name="al">
                <text:span text:style-name="nadrukvet">Afdeling 12 Bepalingen ter bestrijding van heling van goederen</text:span> </text:p>
                <text:p text:style-name="al">
                <text:span text:style-name="nadrukvet">Artikel 2:66 Begripsbepaling</text:span>
              </text:p>
                <text:p text:style-name="al">In deze afdeling wordt verstaan onder handelaar: een handelaar als bedoeld in artikel 1 van de algemene maatregel van bestuur op grond van artikel 437, eerste lid, van het Wetboek van Strafrecht </text:p>
                <text:p text:style-name="al"> </text:p>
                <text:p text:style-name="al">
                <text:span text:style-name="nadrukvet">Artikel 2:67 Verplichtingen met betrekking tot het verkoopregister</text:span>
              </text:p>
              </text:list-item>
            </text:list>
            <text:list text:style-name="id1-3-2-3-1-100">
              <text:list-item text:style-override="id1-3-2-3-1-100-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3-1-100-1-3">
                  <text:list-item text:style-override="id1-3-2-3-1-100-1-3-1">
                    <text:number>a.</text:number>
                    <text:p text:style-name="al">het volgnummer van de aantekening met betrekking tot het goed;</text:p>
                  </text:list-item>
                  <text:list-item text:style-override="id1-3-2-3-1-100-1-3-2">
                    <text:number>b.</text:number>
                    <text:p text:style-name="al">de datum van verkoop of overdracht van het goed;</text:p>
                  </text:list-item>
                  <text:list-item text:style-override="id1-3-2-3-1-100-1-3-3">
                    <text:number>c.</text:number>
                    <text:p text:style-name="al">een omschrijving van het goed, daaronder begrepen - voor dat mogelijk is - soort, merk en nummer van het goed;</text:p>
                  </text:list-item>
                  <text:list-item text:style-override="id1-3-2-3-1-100-1-3-4">
                    <text:number>d.</text:number>
                    <text:p text:style-name="al">de verkoopprijs of andere voorwaarden voor overdracht van het goed; en</text:p>
                  </text:list-item>
                  <text:list-item text:style-override="id1-3-2-3-1-100-1-3-5">
                    <text:number>e.</text:number>
                    <text:p text:style-name="al">de naam en het adres van degene die het goed heeft verkregen.</text:p>
                  </text:list-item>
                </text:list>
              </text:list-item>
              <text:list-item text:style-override="id1-3-2-3-1-100-2">
                <text:number>2.</text:number>
                <text:p text:style-name="al">De burgemeester kan vrijstelling verlenen van deze verplichtingen.</text:p>
              </text:list-item>
              <text:list-item text:style-override="id1-3-2-3-1-100-3">
                <text:number>3.</text:number>
                <text:p text:style-name="al">Op de vrijstelling is paragraaf 4.1.3.3 van de Algemene wet bestuursrecht (positieve fictieve beschikking bij niet tijdig beslissen) van toepassing. </text:p>
                <text:p text:style-name="al">
                <text:span text:style-name="nadrukvet"/>
              </text:p>
                <text:p text:style-name="al">
                <text:span text:style-name="nadrukvet">Artikel 2:68 Voorschriften als bedoeld in artikel 437 van het Wetboek van Strafrecht</text:span>
              </text:p>
                <text:p text:style-name="al">De handelaar of een voor hem handelend persoon is verplicht:</text:p>
                <text:p text:style-name="al">a. de burgemeester binnen vijf dagen schriftelijk in kennis te stellen:</text:p>
                <text:p text:style-name="al">1°. dat hij het beroep van handelaar uitoefent met vermelding van zijn woonadres en het adres van de bij zijn onderneming behorende vestiging;</text:p>
                <text:p text:style-name="al">2°. van een verandering van de in onderdeel a, onder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p>
                <text:p text:style-name="al">
                <text:span text:style-name="nadrukvet">Artikel 2:69 Vervreemding van door opkoop verkregen goederen</text:span>
              </text:p>
                <text:p text:style-name="al">Gereserveerd</text:p>
                <text:p text:style-name="al"> </text:p>
                <text:p text:style-name="al">
                <text:span text:style-name="nadrukvet">Artikel 2:70 Handel in horecabedrijven</text:span>
              </text:p>
                <text:p text:style-name="al">Vervallen </text:p>
                <text:p text:style-name="al">  </text:p>
                <text:p text:style-name="al">
                <text:span text:style-name="nadrukvet">Afdeling 13 Vuurwerk</text:span>
              </text:p>
                <text:p text:style-name="al"> </text:p>
                <text:p text:style-name="al">
                <text:span text:style-name="nadrukvet">Artikel 2:71 Begripsbepalingen</text:span>
              </text:p>
                <text:p text:style-name="al">In deze afdeling wordt verstaan onder:</text:p>
              </text:list-item>
            </text:list>
            <text:list text:style-name="id1-3-2-3-1-101">
              <text:list-item text:style-override="id1-3-2-3-1-101-1">
                <text:number>a.</text:number>
                <text:p text:style-name="al">consumentenvuurwerk: consumentenvuurwerk in de zin van het Vuurwerkbesluit;</text:p>
              </text:list-item>
              <text:list-item text:style-override="id1-3-2-3-1-101-2">
                <text:number>b.</text:number>
                <text:p text:style-name="al">exploitant: natuurlijke persoon of rechtspersoon, voor wiens rekening en risico het vuurwerkverkooppunt wordt gedreven, en de bestuurders van de rechtspersoon of hun gevolmachtigden;</text:p>
              </text:list-item>
              <text:list-item text:style-override="id1-3-2-3-1-101-3">
                <text:number>c.</text:number>
                <text:p text:style-name="al">beheerder: natuurlijke persoon die de onmiddellijke feitelijke leiding uitoefent in het vuurwerkverkooppunt. </text:p>
                <text:p text:style-name="al">
                <text:span text:style-name="nadrukvet"/>
              </text:p>
                <text:p text:style-name="al">
                <text:span text:style-name="nadrukvet">Artikel 2:72 Ter beschikking stellen van consumentenvuurwerk tijdens de verkoopdagen</text:span>
              </text:p>
              </text:list-item>
            </text:list>
            <text:list text:style-name="id1-3-2-3-1-102">
              <text:list-item text:style-override="id1-3-2-3-1-102-1">
                <text:number>1.</text:number>
                <text:p text:style-name="al">Het is verboden in de uitoefening van een bedrijf of nevenbedrijf consumentenvuurwerk ter beschikking te stellen dan wel voor het ter beschikking stellen aanwezig te houden, zonder een vergunning van de burgemeester.</text:p>
              </text:list-item>
              <text:list-item text:style-override="id1-3-2-3-1-102-2">
                <text:number>2.</text:number>
                <text:p text:style-name="al">Een vergunning als bedoeld in het eerste lid wordt verleend voor de duur van vijf jaar. </text:p>
              </text:list-item>
              <text:list-item text:style-override="id1-3-2-3-1-102-3">
                <text:number>3.</text:number>
                <text:p text:style-name="al">Onverminderd de artikelen 1:6 en 1:8 kan de burgemeester de exploitatievergunning geheel of gedeeltelijk weigeren, voor onbepaalde tijd geheel of gedeeltelijk intrekken, tijdelijk opschorten of wijzigen, indien:</text:p>
                <text:list text:style-name="id1-3-2-3-1-102-3-3">
                  <text:list-item text:style-override="id1-3-2-3-1-102-3-3-1">
                    <text:number>a.</text:number>
                    <text:p text:style-name="al">in of vanuit het vuurwerkverkooppunt zich een feit voordoet of zich feiten hebben voorgedaan of aannemelijk is dat in de toekomst zich een feit of feiten gaan voordoen waardoor de openbare orde en veiligheid of het woon- of leefklimaat in de omgeving van het vuurwerkverkooppunt nadelig zal worden beïnvloed;</text:p>
                  </text:list-item>
                  <text:list-item text:style-override="id1-3-2-3-1-102-3-3-2">
                    <text:number>b.</text:number>
                    <text:p text:style-name="al">de exploitant of de beheerder betrokken is of ernstige nalatigheid kan worden verweten bij activiteiten of strafbare feiten in of vanuit het vuurwerkverkooppunt, dan wel toestaat of gedoogt dat in het vuurwerkverkooppunt strafbare feiten of activiteiten worden gepleegd, waarmee de openbare orde of het woon- en leefklimaat nadelig wordt beïnvloed;</text:p>
                  </text:list-item>
                  <text:list-item text:style-override="id1-3-2-3-1-102-3-3-3">
                    <text:number>c.</text:number>
                    <text:p text:style-name="al">de exploitant of de beheerder in enig opzicht van slecht levensgedrag is;</text:p>
                  </text:list-item>
                  <text:list-item text:style-override="id1-3-2-3-1-102-3-3-4">
                    <text:number>d.</text:number>
                    <text:p text:style-name="al">de vestiging of de exploitatie van het vuurwerkverkooppunt in strijd is met een geldend bestemmingsplan, een geldend ruimtelijk exploitatieplan, een geldende beheersverordening, een geldend voorbereidingsbesluit of de Wet milieubeheer;</text:p>
                  </text:list-item>
                  <text:list-item text:style-override="id1-3-2-3-1-102-3-3-5">
                    <text:number>e.</text:number>
                    <text:p text:style-name="al">de exploitatie een aantasting van het woon- en leefklimaat kan zijn;</text:p>
                  </text:list-item>
                  <text:list-item text:style-override="id1-3-2-3-1-102-3-3-6">
                    <text:number>f.</text:number>
                    <text:p text:style-name="al">geen melding is gedaan op grond van het Vuurwerkbesluit.</text:p>
                  </text:list-item>
                </text:list>
              </text:list-item>
              <text:list-item text:style-override="id1-3-2-3-1-102-4">
                <text:number>4.</text:number>
                <text:p text:style-name="al">De vergunningaanvraag wordt ingediend door de exploitant van de inrichting.</text:p>
              </text:list-item>
              <text:list-item text:style-override="id1-3-2-3-1-102-5">
                <text:number>5.</text:number>
                <text:p text:style-name="al">De vergunning is in de inrichting aanwezig.</text:p>
              </text:list-item>
              <text:list-item text:style-override="id1-3-2-3-1-102-6">
                <text:number>6.</text:number>
                <text:p text:style-name="al">De vergunning vervalt:</text:p>
                <text:list text:style-name="id1-3-2-3-1-102-6-3">
                  <text:list-item text:style-override="id1-3-2-3-1-102-6-3-1">
                    <text:number>a.</text:number>
                    <text:p text:style-name="al">indien de beslissing op een aanvraag om een nieuwe vergunning in werking is getreden;</text:p>
                  </text:list-item>
                  <text:list-item text:style-override="id1-3-2-3-1-102-6-3-2">
                    <text:number>b.</text:number>
                    <text:p text:style-name="al">zodra de opslag en verkoop van consumentenvuurwerk wordt beëindigd.</text:p>
                  </text:list-item>
                </text:list>
              </text:list-item>
              <text:list-item text:style-override="id1-3-2-3-1-102-7">
                <text:number>7.</text:number>
                <text:p text:style-name="al">Op het verbod is paragraaf 4.1.3.3 van de Algemene wet bestuursrecht niet van toepassing. </text:p>
                <text:p text:style-name="al">
                <text:span text:style-name="nadrukvet"/>
              </text:p>
                <text:p text:style-name="al">
                <text:span text:style-name="nadrukvet">Artikel 2:73 Gebruik van consumentenvuurwerk </text:span>
              </text:p>
              </text:list-item>
            </text:list>
            <text:list text:style-name="id1-3-2-3-1-103">
              <text:list-item text:style-override="id1-3-2-3-1-103-1">
                <text:number>1.</text:number>
                <text:p text:style-name="al">Het is verboden consumentenvuurwerk te gebruiken op een door het college in het belang van de voorkoming van gevaar, schade of overlast aangewezen plaats.</text:p>
              </text:list-item>
              <text:list-item text:style-override="id1-3-2-3-1-103-2">
                <text:number>2.</text:number>
                <text:p text:style-name="al">Het is verboden consumentenvuurwerk op een openbare plaats te gebruiken als dat gevaar, schade of overlast kan veroorzaken.</text:p>
              </text:list-item>
              <text:list-item text:style-override="id1-3-2-3-1-103-3">
                <text:number>3.</text:number>
                <text:p text:style-name="al">De verboden bedoeld in het eerste en tweede lid zijn niet van toepassing op situaties waarin wordt voorzien door artikel 429, aanhef en onder 1, van het Wetboek van Strafrecht.  </text:p>
                <text:p text:style-name="al">
                <text:span text:style-name="nadrukvet"/>
              </text:p>
                <text:p text:style-name="al">
                <text:span text:style-name="nadrukvet"/>
              </text:p>
                <text:p text:style-name="al">
                <text:span text:style-name="nadrukvet">Afdeling 14 Drugsoverlast</text:span>
              </text:p>
                <text:p text:style-name="al"> </text:p>
                <text:p text:style-name="al">
                <text:span text:style-name="nadrukvet">Artikel 2:74 Drugshandel op straat</text:span>
              </text:p>
                <text:p text:style-name="al">Onverminderd het bepaalde in de Opiumwet is het verboden zich op een openbare plaats op te houden, alsmede zich op of aan de weg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p>
                <text:p text:style-name="al">
                <text:span text:style-name="nadrukvet">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p text:style-name="al">
                <text:span text:style-name="nadrukvet">Artikel 2:74b Weggooien van spuiten e.d.</text:span>
              </text:p>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p text:style-name="al"> </text:p>
                <text:p text:style-name="al">
                <text:span text:style-name="nadrukvet">Artikel 2:74c Coffeeshopverbod</text:span>
              </text:p>
                <text:p text:style-name="al">1. Onder coffee shop wordt verstaan: een inrichting waar handel plaatsvindt in middelen als bedoeld in de artikelen 2 en 3 van de Opiumwet.</text:p>
                <text:p text:style-name="al">2. Onverminderd het bepaalde in de Opiumwet is het, in het belang van de openbare orde en het woon- en leefklimaat, verboden om in de gemeente een coffeeshop te vestigen en/of te exploiteren.</text:p>
                <text:p text:style-name="al">  </text:p>
                <text:p text:style-name="al">
                <text:span text:style-name="nadrukvet"/>
              </text:p>
                <text:p text:style-name="al">
                <text:span text:style-name="nadrukvet">Afdeling 15 Bestuurlijke ophouding, veiligheidsrisicogebieden, cameratoezicht, omgevingsverbod en woonoverlast</text:span>
              </text:p>
                <text:p text:style-name="al">  </text:p>
                <text:p text:style-name="al">
                <text:span text:style-name="nadrukvet">Artikel 2:75 Bestuurlijke ophouding</text:span>
              </text:p>
                <text:p text:style-name="al">De burgemeester is bevoegd, overeenkomstig het bepaalde in artikel 154a van de Gemeentewet, te besluiten tot het tijdelijk doen ophouden van door hem aangewezen groepen van personen op een door hem aangewezen plaats, indien deze personen het bepaalde in de volgende artikelen groepsgewijs niet naleven: artikel 2:1, 2:10, 2:11, 2:16, 2:19, 2:23a, 2:26, lid 3, 2:47, 2:48, 2:50a en 2:73.</text:p>
                <text:p text:style-name="al"> </text:p>
                <text:p text:style-name="al">
                <text:span text:style-name="nadrukvet">Artikel 2:76 Veiligheidsrisicogebieden</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 </text:p>
                <text:p text:style-name="al"> </text:p>
                <text:p text:style-name="al">
                <text:span text:style-name="nadrukvet">Artikel 2:77 Cameratoezicht op openbare plaatsen</text:span>
              </text:p>
              </text:list-item>
            </text:list>
            <text:list text:style-name="id1-3-2-3-1-104">
              <text:list-item text:style-override="id1-3-2-3-1-104-1">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3-1-104-2">
                <text:number>2.</text:number>
                <text:p text:style-name="al">De burgemeester heeft de bevoegdheid, bedoeld in het eerste lid, eveneens ten aanzien van voor een ieder toegankelijke parkeerterreinen. </text:p>
                <text:p text:style-name="al">
                <text:span text:style-name="nadrukvet"/>
              </text:p>
                <text:p text:style-name="al">
                <text:span text:style-name="nadrukvet">Artikel 2:77a Gebruik lasers</text:span>
              </text:p>
              </text:list-item>
            </text:list>
            <text:list text:style-name="id1-3-2-3-1-105">
              <text:list-item text:style-override="id1-3-2-3-1-105-1">
                <text:number>1.</text:number>
                <text:p text:style-name="al">Het is verboden op of aan de weg, of op een openbare plaats zodanig met laserlicht te schijnen dat daardoor de openbare orde of veiligheid wordt verstoord of overlast wordt veroorzaakt.</text:p>
              </text:list-item>
              <text:list-item text:style-override="id1-3-2-3-1-105-2">
                <text:number>2.</text:number>
                <text:p text:style-name="al">Het is verboden op de weg, een openbare plaats, die deel uitmaakt van een door het college aangewezen gebied, lasers, laserpennen of dergelijke apparatuur in bezit te hebben of met zich mee te voeren, anders dan voor professioneel gebruik.  </text:p>
                <text:p text:style-name="al">
                <text:span text:style-name="nadrukvet"/>
              </text:p>
                <text:p text:style-name="al">
                <text:span text:style-name="nadrukvet"/>
              </text:p>
                <text:p text:style-name="al">
                <text:span text:style-name="nadrukvet">Afdeling 16 Omgevingsverbod</text:span>
              </text:p>
                <text:p text:style-name="al"> </text:p>
                <text:p text:style-name="al">
                <text:span text:style-name="nadrukvet">Artikel 2:78 Omgevingsverbod</text:span>
              </text:p>
              </text:list-item>
            </text:list>
            <text:list text:style-name="id1-3-2-3-1-106">
              <text:list-item text:style-override="id1-3-2-3-1-106-1">
                <text:number>1.</text:number>
                <text:p text:style-name="al">De burgemeester kan in het belang van de openbare orde en veiligheid, het voorkomen of beperken van overlast, het voorkomen of beperken van aantastingen van het woon- of leefklimaat, de veiligheid van personen of goederen, de gezondheid of de zedelijkheid aan degene die strafbare feiten of openbare orde verstoren de handelingen verricht een verbod opleggen om zich te bevinden op in dat verbod aangewezen gebied gedurende een in het verbod neergelegde periode.</text:p>
              </text:list-item>
              <text:list-item text:style-override="id1-3-2-3-1-106-2">
                <text:number>2.</text:number>
                <text:p text:style-name="al">Met het oog op de in het eerste lid genoemde belangen kan de burgemeester aan degene aan wie eerder een omgevingsverbod als bedoeld in het eerste lid is opgelegd en ten aanzien van wie wordt geconstateerd dat hij opnieuw strafbare feiten of openbare orde verstorende handelingen verricht, een omgevingsverbod opleggen om zich gedurende een in dat verbod genoemd tijdvak van ten hoogste 30 dagen te bevinden op in dat verbod aangewezen gebied.</text:p>
              </text:list-item>
              <text:list-item text:style-override="id1-3-2-3-1-106-3">
                <text:number>3.</text:number>
                <text:p text:style-name="al">Een omgevingsverbod krachtens het tweede lid kan slechts worden opgelegd indien strafbare feiten of andere openbare orde verstorende handelingen binnen zes maanden na het opleggen van een eerder omgevingsverbod, opgelegd op grond van het eerste of tweede lid, zijn geconstateerd.</text:p>
              </text:list-item>
              <text:list-item text:style-override="id1-3-2-3-1-106-4">
                <text:number>4.</text:number>
                <text:p text:style-name="al">De burgemeester beperkt de in het eerste of tweede lid gestelde omgevingsverboden, indien dat in het verband met de persoonlijke omstandigheden van betrokkene noodzakelijk is.</text:p>
              </text:list-item>
              <text:list-item text:style-override="id1-3-2-3-1-106-5">
                <text:number>5.</text:number>
                <text:p text:style-name="al">Het is verboden zich te gedragen in strijd met een door de burgemeester opgelegd omgevingsverbod. </text:p>
                <text:p text:style-name="al">
                <text:span text:style-name="nadrukvet"/>
              </text:p>
                <text:p text:style-name="al">
                <text:span text:style-name="nadrukvet">Artikel 2:79 Woonoverlast als bedoeld in artikel 151d Gemeentewet</text:span>
              </text:p>
              </text:list-item>
            </text:list>
            <text:list text:style-name="id1-3-2-3-1-107">
              <text:list-item text:style-override="id1-3-2-3-1-107-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geen ernstige en herhaaldelijke hinder voor omwonenden wordt veroorzaakt door gedragingen in of vanuit die woning of dat erf of in de onmiddellijke nabijheid van die woning of dat erf.</text:p>
              </text:list-item>
              <text:list-item text:style-override="id1-3-2-3-1-107-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3-1-107-3">
                <text:number>3.</text:number>
                <text:p text:style-name="al">De last kan in ieder geval worden opgelegd bij ernstige en herhaaldelijke: </text:p>
              </text:list-item>
            </text:list>
            <text:list text:style-name="id1-3-2-3-1-108">
              <text:list-item text:style-override="id1-3-2-3-1-108-1">
                <text:number>a.</text:number>
                <text:p text:style-name="al">geluid- of geurhinder;</text:p>
              </text:list-item>
              <text:list-item text:style-override="id1-3-2-3-1-108-2">
                <text:number>b.</text:number>
                <text:p text:style-name="al">hinder van dieren;</text:p>
              </text:list-item>
              <text:list-item text:style-override="id1-3-2-3-1-108-3">
                <text:number>c.</text:number>
                <text:p text:style-name="al">hinder van personen die tijdelijk in een woning of op een erf aanwezig zijn;</text:p>
              </text:list-item>
              <text:list-item text:style-override="id1-3-2-3-1-108-4">
                <text:number>d.</text:number>
                <text:p text:style-name="al">overlast door vervuiling of verwaarlozing van een woning of een erf;</text:p>
              </text:list-item>
              <text:list-item text:style-override="id1-3-2-3-1-108-5">
                <text:number>e.</text:number>
                <text:p text:style-name="al">intimidatie van een persoon vanuit een woning of een erf.  </text:p>
                <text:p text:style-name="al">
                <text:span text:style-name="nadrukvet"/>
              </text:p>
                <text:p text:style-name="al">
                <text:span text:style-name="nadrukvet"/>
              </text:p>
                <text:p text:style-name="al">
                <text:span text:style-name="nadrukvet">Hoofdstuk 3 Regulering prostitutie, seksbranche en aanverwante onderwerpen</text:span>
              </text:p>
                <text:p text:style-name="al"> </text:p>
                <text:p text:style-name="al">
                <text:span text:style-name="nadrukvet">Afdeling 1 Begripsbepalingen</text:span>
              </text:p>
                <text:p text:style-name="al"> </text:p>
                <text:p text:style-name="al">
                <text:span text:style-name="nadrukvet">Artikel 3:1 Afbakening</text:span>
              </text:p>
                <text:p text:style-name="al">De artikelen 1:2, 1:3 en 1:5 tot en met 1:8 zijn niet van toepassing op het bij of krachtens dit hoofdstuk bepaalde. </text:p>
                <text:p text:style-name="al"> </text:p>
                <text:p text:style-name="al">
                <text:span text:style-name="nadrukvet">Artikel 3:2 begripsbepaling</text:span>
              </text:p>
                <text:p text:style-name="al">In dit hoofdstuk wordt verstaan onder: </text:p>
                <text:p text:style-name="al">a. advertentie: elke commerciële uiting in een medium, die een seksbedrijf of een prostituee onder de aandacht van het publiek brengt; </text:p>
                <text:p text:style-name="al">b. beheerder: de natuurlijke persoon die door de exploitant is aangesteld voor de feitelijke leiding van een seksbedrijf; </text:p>
                <text:p text:style-name="al">c. escortbedrijf: de activiteit, bestaande uit het bedrijfsmatig gelegenheid geven tot prostitutie in de vorm van bemiddeling tussen klant en prostituee; </text:p>
                <text:p text:style-name="al">d. exploitant: de natuurlijke persoon of de bestuurder van een rechtspersoon of, indien van toepassing, de tot vertegenwoordiging van die rechtspersoon bevoegde natuurlijk persoon, voor wiens rekening en risico een seksbedrijf wordt uitgeoefend; </text:p>
                <text:p text:style-name="al">e. klant: degene die gebruik maakt van de door een exploitant van een prostitutiebedrijf of een prostituee aangeboden seksuele diensten; </text:p>
                <text:p text:style-name="al">f. prostituee: degene die zich beschikbaar stelt tot het verrichten van seksuele handelingen met een ander tegen betaling; </text:p>
                <text:p text:style-name="al">g. prostitutie: het zich beschikbaar stellen tot het verrichten van seksuele handelingen met een ander tegen betaling; </text:p>
                <text:p text:style-name="al">h. prostitutiebedrijf: de activiteit, bestaande uit het bedrijfsmatig gelegenheid geven tot prostitutie; </text:p>
                <text:p text:style-name="al">i. raamprostitutiebedrijf: de activiteit, bestaande uit het bedrijfsmatig gelegenheid geven tot prostitutie, waarbij het werven van klanten gebeurt door een prostituee die zichtbaar is vanuit een voor publiek toegankelijke plaats;</text:p>
                <text:p text:style-name="al">j.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k. seksinrichting: voor het publiek toegankelijke besloten ruimte, onderdeel van een seksbedrijf; </text:p>
                <text:p text:style-name="al">l. werkruimte: als zelfstandig aan te merken onderdeel van seksinrichting waarin de seksuele handelingen met een ander tegen betaling worden verricht. </text:p>
                <text:p text:style-name="al">  </text:p>
                <text:p text:style-name="al">
                <text:span text:style-name="nadrukvet">Afdeling 2 Vergunning seksbedrijf</text:span>
              </text:p>
                <text:p text:style-name="al"> </text:p>
                <text:p text:style-name="al">
                <text:span text:style-name="nadrukvet">Artikel 3:3 Vergunning</text:span>
              </text:p>
              </text:list-item>
            </text:list>
            <text:list text:style-name="id1-3-2-3-1-109">
              <text:list-item text:style-override="id1-3-2-3-1-109-1">
                <text:number>1.</text:number>
                <text:p text:style-name="al">Het is verboden een seksbedrijf uit te oefenen zonder vergunning van het bevoegde bestuursorgaan.</text:p>
              </text:list-item>
              <text:list-item text:style-override="id1-3-2-3-1-109-2">
                <text:number>2.</text:number>
                <text:p text:style-name="al">De burgemeester beslist binnen twaalf weken op de aanvraag om een vergunning.</text:p>
              </text:list-item>
              <text:list-item text:style-override="id1-3-2-3-1-109-3">
                <text:number>3.</text:number>
                <text:p text:style-name="al">De in het tweede lid gestelde termijn kan met twaalf weken worden verlengd. </text:p>
              </text:list-item>
              <text:list-item text:style-override="id1-3-2-3-1-109-4">
                <text:number>4.</text:number>
                <text:p text:style-name="al">Paragraaf 4.1.3.3 van de Algemene wet bestuursrecht is niet van toepassing.</text:p>
              </text:list-item>
              <text:list-item text:style-override="id1-3-2-3-1-109-5">
                <text:number>5.</text:number>
                <text:p text:style-name="al">Een vergunning wordt voor één seksinrichting verleend, </text:p>
              </text:list-item>
              <text:list-item text:style-override="id1-3-2-3-1-109-6">
                <text:number>6.</text:number>
                <text:p text:style-name="al">De vergunning kan maximaal één maal voor de duur van vijf jaar worden verlengd. </text:p>
              </text:list-item>
              <text:list-item text:style-override="id1-3-2-3-1-109-7">
                <text:number>7.</text:number>
                <text:p text:style-name="al">Het bevoegd bestuursorgaan draagt zorg voor een onpartijdige en transparante verlening van beschikbare vergunningen. </text:p>
              </text:list-item>
            </text:list>
            <text:p text:style-name="al"> </text:p>
            <text:p text:style-name="al">
            <text:span text:style-name="nadrukvet">Artikel 3:4 Concentratie seksinrichtingen</text:span>
          </text:p>
            <text:p text:style-name="al">Gereserveerd</text:p>
            <text:p text:style-name="al"> </text:p>
            <text:p text:style-name="al">
            <text:span text:style-name="nadrukvet">Artikel 3:5 0-optie raamprostitutiebedrijven en maximering aantal seksinrichtingen</text:span>
          </text:p>
            <text:list text:style-name="id1-3-2-3-1-115">
              <text:list-item text:style-override="id1-3-2-3-1-115-1">
                <text:number>1.</text:number>
                <text:p text:style-name="al">Voor het uitoefenen van een raamprostitutiebedrijf wordt geen vergunning verleend.</text:p>
              </text:list-item>
              <text:list-item text:style-override="id1-3-2-3-1-115-2">
                <text:number>2.</text:number>
                <text:p text:style-name="al">Er wordt voor in totaal ten hoogste één seksinrichting van prostitutiebedrijven, niet zijnde raamprostitutiebedrijven vergunning verleend.  </text:p>
                <text:p text:style-name="al">
                <text:span text:style-name="nadrukvet"/>
              </text:p>
                <text:p text:style-name="al">
                <text:span text:style-name="nadrukvet">Artikel 3:6 Aanvraag</text:span>
              </text:p>
              </text:list-item>
            </text:list>
            <text:list text:style-name="id1-3-2-3-1-116">
              <text:list-item text:style-override="id1-3-2-3-1-116-1">
                <text:number>1.</text:number>
                <text:p text:style-name="al">Een aanvraag om een vergunning wordt ingediend door gebruikmaking van een door het bestuursorgaan vastgesteld formulier. </text:p>
              </text:list-item>
              <text:list-item text:style-override="id1-3-2-3-1-116-2">
                <text:number>2.</text:number>
                <text:p text:style-name="al">Bij de aanvraag om een vergunning wordt vermeld voor welke activiteit vergunning wordt gevraagd, en worden in ieder geval de volgende gegevens en bescheiden overgelegd: </text:p>
                <text:list text:style-name="id1-3-2-3-1-116-2-3">
                  <text:list-item text:style-override="id1-3-2-3-1-116-2-3-1">
                    <text:number>a.</text:number>
                    <text:p text:style-name="al">de persoonsgegevens van de exploitant; </text:p>
                  </text:list-item>
                  <text:list-item text:style-override="id1-3-2-3-1-116-2-3-2">
                    <text:number>b.</text:number>
                    <text:p text:style-name="al">het nummer van inschrijving in het handelsregister bij de Kamer van Koophandel; </text:p>
                  </text:list-item>
                  <text:list-item text:style-override="id1-3-2-3-1-116-2-3-3">
                    <text:number>c.</text:number>
                    <text:p text:style-name="al">of in de vijfjaar voorafgaand aan de aanvraag de exploitant een vergunning voor een seksbedrijf is geweigerd of een aan de exploitant verleende vergunning voor een seksbedrijf is ingetrokken; </text:p>
                  </text:list-item>
                  <text:list-item text:style-override="id1-3-2-3-1-116-2-3-4">
                    <text:number>d.</text:number>
                    <text:p text:style-name="al">het adres waar het seksbedrijf wordt uitgeoefend; </text:p>
                  </text:list-item>
                  <text:list-item text:style-override="id1-3-2-3-1-116-2-3-5">
                    <text:number>e.</text:number>
                    <text:p text:style-name="al">het adres van een onder het seksbedrijf vallende seksinrichting; </text:p>
                  </text:list-item>
                  <text:list-item text:style-override="id1-3-2-3-1-116-2-3-6">
                    <text:number>f.</text:number>
                    <text:p text:style-name="al">het vaste telefoonnummer dat in advertenties voor het seksbedrijf zal worden gebruikt; </text:p>
                  </text:list-item>
                  <text:list-item text:style-override="id1-3-2-3-1-116-2-3-7">
                    <text:number>g.</text:number>
                    <text:p text:style-name="al">een geldig identiteitsbewijs als bedoeld in artikel 1 van de Wet op de identificatieplicht van de exploitant; </text:p>
                  </text:list-item>
                  <text:list-item text:style-override="id1-3-2-3-1-116-2-3-8">
                    <text:number>h.</text:number>
                    <text:p text:style-name="al">indien van toepassing, de verblijfstitel van de exploitant; </text:p>
                  </text:list-item>
                  <text:list-item text:style-override="id1-3-2-3-1-116-2-3-9">
                    <text:number>i.</text:number>
                    <text:p text:style-name="al">een actuele verklaring betalingsgedrag nakoming fiscale verplichtingen, verstrekt door de Belastingdienst; </text:p>
                  </text:list-item>
                  <text:list-item text:style-override="id1-3-2-3-1-116-2-3-10">
                    <text:number>j.</text:number>
                    <text:p text:style-name="al">bewijs waaruit blijkt dat de exploitant gerechtigd is tot het gebruik van de ruimtes bestemd voor de uitoefening van het seksbedrijf; </text:p>
                  </text:list-item>
                  <text:list-item text:style-override="id1-3-2-3-1-116-2-3-11">
                    <text:number>k</text:number>
                    <text:p text:style-name="al">indien van toepassing, de plaatselijke ligging van de seksinrichting waarvoor vergunning wordt aangevraagd, door middel van een situatieschets met een noordpijl en schaalaanduiding; </text:p>
                  </text:list-item>
                  <text:list-item text:style-override="id1-3-2-3-1-116-2-3-12">
                    <text:number>l</text:number>
                    <text:p text:style-name="al">indien van toepassing, de plattegrond van de seksinrichting waarvoor vergunning wordt aangevraagd, door middel van een tekening met een schaalaanduiding. </text:p>
                  </text:list-item>
                </text:list>
              </text:list-item>
              <text:list-item text:style-override="id1-3-2-3-1-116-3">
                <text:number>3.</text:number>
                <text:p text:style-name="al">Als er een beheerder is aangesteld, is het tweede lid, onder a, b, c, g en h, van overeenkomstige toepassing op de beheerder. </text:p>
              </text:list-item>
              <text:list-item text:style-override="id1-3-2-3-1-116-4">
                <text:number>4.</text:number>
                <text:p text:style-name="al">Als het bestuursorgaan dat nodig acht voor de beoordeling van een aanvraag, kan hij verlangen dat aanvullende gegevens worden overgelegd. </text:p>
                <text:p text:style-name="al">
                <text:span text:style-name="nadrukvet"/>
              </text:p>
                <text:p text:style-name="al">
                <text:span text:style-name="nadrukvet">Artikel 3:7 Weigeringsgronden</text:span>
              </text:p>
              </text:list-item>
            </text:list>
            <text:list text:style-name="id1-3-2-3-1-117">
              <text:list-item text:style-override="id1-3-2-3-1-117-1">
                <text:number>1.</text:number>
                <text:p text:style-name="al">Een vergunning wordt geweigerd als:</text:p>
              </text:list-item>
            </text:list>
            <text:list text:style-name="id1-3-2-3-1-118">
              <text:list-item text:style-override="id1-3-2-3-1-118-1">
                <text:number>a.</text:number>
                <text:p text:style-name="al">de exploitant of de beheerder onder curatele staat;</text:p>
              </text:list-item>
              <text:list-item text:style-override="id1-3-2-3-1-118-2">
                <text:number>b.</text:number>
                <text:p text:style-name="al">de exploitant of de beheerder is ontzet uit het ouderlijk gezag of de voogdij;</text:p>
              </text:list-item>
              <text:list-item text:style-override="id1-3-2-3-1-118-3">
                <text:number>c.</text:number>
                <text:p text:style-name="al">de exploitant of de beheerder onherroepelijk is veroordeeld voor een gewelds- of zedendelict of voor mensenhandel, of in enig ander opzicht van slecht levensgedrag is;</text:p>
              </text:list-item>
              <text:list-item text:style-override="id1-3-2-3-1-118-4">
                <text:number>d.</text:number>
                <text:p text:style-name="al">de exploitant of de beheerder de leeftijd van 21 jaar nog niet heeft bereikt;</text:p>
              </text:list-item>
              <text:list-item text:style-override="id1-3-2-3-1-118-5">
                <text:number>e.</text:number>
                <text:p text:style-name="al">redelijkerwijs moet worden aangenomen dat de feitelijke toestand niet met het in de aanvraag vermelde in overeenstemming zal zijn;</text:p>
              </text:list-item>
              <text:list-item text:style-override="id1-3-2-3-1-118-6">
                <text:number>f.</text:number>
                <text:p text:style-name="al">redelijkerwijs moet worden aangenomen dat de aanvrager in strijd zal handelen met aan de vergunning verbonden beperkingen of voorschriften;</text:p>
              </text:list-item>
              <text:list-item text:style-override="id1-3-2-3-1-118-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3-1-118-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3-1-118-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p text:style-name="al">1° bepalingen , gesteld bij of krachtens de Drank- en Horecawet, de Opiumwet, de Vreemdelingenwet 2000, de Wet arbeid vreemdelingen en hoofdstuk 3 van de Algemene Plaatselijke Verordening Capelle aan den IJssel 2013;</text:p>
                <text:p text:style-name="al">2°, de artikelen 137c tot en met 137g, 140, 416, 417, 417bis, 420bis tot en met 420quinquies, 426 en 429quater van het Wetboek van Strafrecht; </text:p>
                <text:p text:style-name="al">3°. artikel 69 van de Algemene wet rijksbelastingen;</text:p>
                <text:p text:style-name="al">4°. De artikelen 8 en 162, derde lid, alsmede artikel 6 juncto artikel 8 of juncto artikel 163 van de Wegenverkeerswet 1994; </text:p>
                <text:p text:style-name="al">5°, de artikelen 2 en 3 van de Wet op de weerkorpsen; </text:p>
                <text:p text:style-name="al">6°. de artikelen 54 en 55 van de Wet wapens en munitie, j, een maximum als bedoeld in artikel 3:5 al is bereikt.</text:p>
              </text:list-item>
              <text:list-item text:style-override="id1-3-2-3-1-118-10">
                <text:number>j.</text:number>
                <text:p text:style-name="al">de voorgenomen uitoefening van het seksbedrijf strijd op zal leveren met een geldend bestemmingsplan, een bestemmingsplan in ontwerp dat ter inzage is gelegd, een beheersverordening</text:p>
              </text:list-item>
            </text:list>
            <text:list text:style-name="id1-3-2-3-1-119">
              <text:list-item text:style-override="id1-3-2-3-1-119-1">
                <text:number>2.</text:number>
                <text:p text:style-name="al">Met een veroordeling als bedoeld in het eerste lid, onder h, wordt gelijk gesteld:</text:p>
                <text:list text:style-name="id1-3-2-3-1-119-1-3">
                  <text:list-item text:style-override="id1-3-2-3-1-119-1-3-1">
                    <text:number>a.</text:number>
                    <text:p text:style-name="al">een bevel tot tenuitvoerlegging van een zodanige voorwaardelijke straf;</text:p>
                  </text:list-item>
                  <text:list-item text:style-override="id1-3-2-3-1-119-1-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3-1-119-2">
                <text:number>3.</text:number>
                <text:p text:style-name="al">De periode van vijf jaar, bedoeld in het eerste lid, onder h en i, wordt bij de intrekking van een vergunning teruggerekend vanaf de datum van de intrekking van deze vergunning.</text:p>
              </text:list-item>
              <text:list-item text:style-override="id1-3-2-3-1-119-3">
                <text:number>4.</text:number>
                <text:p text:style-name="al">Voor de berekening van de periode van vijf jaar, bedoeld in het eerste lid, onder h en i, telt de periode waarin een onvoorwaardelijke vrijheidsstraf is ondergaan, niet mee. </text:p>
              </text:list-item>
              <text:list-item text:style-override="id1-3-2-3-1-119-4">
                <text:number>5.</text:number>
                <text:p text:style-name="al">Een vergunning kan in ieder geval worden geweigerd:</text:p>
                <text:list text:style-name="id1-3-2-3-1-119-4-3">
                  <text:list-item text:style-override="id1-3-2-3-1-119-4-3-1">
                    <text:number>a.</text:number>
                    <text:p text:style-name="al">voor een seksbedrijf waarvoor de vergunning op grond van artikel 3:9, eerste lid, aanhef en onder a tot en met e, of tweede lid, aanhef onder a tot en met h, of in het geval en onder de voorwaarden, bedoeld in artikel 3 van de Wet bevordering integriteitsbeoordelingen door het openbaar bestuur is ingetrokken, gedurende een periode van vijfjaar na de intrekking;</text:p>
                  </text:list-item>
                  <text:list-item text:style-override="id1-3-2-3-1-119-4-3-2">
                    <text:number>b.</text:number>
                    <text:p text:style-name="al">als niet is voldaan aan de bij of krachtens artikel 3:6 gestelde eisen met betrekking tot de aanvraag, mits de aanvrager de gelegenheid heeft gehad de aanvraag binnen een door het bestuursorgaan gestelde termijn aan te vullen;</text:p>
                  </text:list-item>
                  <text:list-item text:style-override="id1-3-2-3-1-119-4-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3-1-119-4-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3-1-119-4-3-5">
                    <text:number>e.</text:number>
                    <text:p text:style-name="al">als het bedrijfsplan niet voldoet aan het bepaalde bij artikel 3:15, eerste en tweede lid;</text:p>
                  </text:list-item>
                  <text:list-item text:style-override="id1-3-2-3-1-119-4-3-6">
                    <text:number>f.</text:number>
                    <text:p text:style-name="al">als onvoldoende aannemelijk is dat de exploitant de bij artikel 3:17 gestelde verplichtingen zal naleven;</text:p>
                  </text:list-item>
                  <text:list-item text:style-override="id1-3-2-3-1-119-4-3-7">
                    <text:number>g.</text:number>
                    <text:p text:style-name="al">als het escortbedrijf wordt gevestigd in een woonruimte waarvoor geen vergunning als bedoeld in artikel 21, aanhef en onder a, van de Huisvestingswet 2014 is verleend. </text:p>
                    <text:p text:style-name="al">
                    <text:span text:style-name="nadrukvet"/>
                  </text:p>
                    <text:p text:style-name="al">
                    <text:span text:style-name="nadrukvet">Artikel 3:8 Eisen met betrekking tot de vergunning</text:span>
                  </text:p>
                  </text:list-item>
                </text:list>
              </text:list-item>
            </text:list>
            <text:list text:style-name="id1-3-2-3-1-120">
              <text:list-item text:style-override="id1-3-2-3-1-120-1">
                <text:number>1.</text:number>
                <text:p text:style-name="al">De vergunning vermeldt in ieder geval: </text:p>
                <text:list text:style-name="id1-3-2-3-1-120-1-3">
                  <text:list-item text:style-override="id1-3-2-3-1-120-1-3-1">
                    <text:number>a.</text:number>
                    <text:p text:style-name="al">de exploitant; </text:p>
                  </text:list-item>
                  <text:list-item text:style-override="id1-3-2-3-1-120-1-3-2">
                    <text:number>b.</text:number>
                    <text:p text:style-name="al">indien van toepassing, de beheerder; </text:p>
                  </text:list-item>
                  <text:list-item text:style-override="id1-3-2-3-1-120-1-3-3">
                    <text:number>c.</text:number>
                    <text:p text:style-name="al">voor welke activiteit de vergunning is verleend; </text:p>
                  </text:list-item>
                  <text:list-item text:style-override="id1-3-2-3-1-120-1-3-4">
                    <text:number>d.</text:number>
                    <text:p text:style-name="al">het adres waar het seksbedrijf wordt uitgeoefend; </text:p>
                  </text:list-item>
                  <text:list-item text:style-override="id1-3-2-3-1-120-1-3-5">
                    <text:number>e.</text:number>
                    <text:p text:style-name="al">het vaste telefoonnummer dat in advertenties voor het seksbedrijf zal worden gebruikt; </text:p>
                  </text:list-item>
                  <text:list-item text:style-override="id1-3-2-3-1-120-1-3-6">
                    <text:number>f.</text:number>
                    <text:p text:style-name="al">indien van toepassing, het adres van de onder dat seksbedrijf vallende seksinrichting waarvoor de vergunning mede is verleend; </text:p>
                  </text:list-item>
                  <text:list-item text:style-override="id1-3-2-3-1-120-1-3-7">
                    <text:number>g.</text:number>
                    <text:p text:style-name="al">de voorschriften of beperkingen die aan de vergunning zijn verbonden; </text:p>
                  </text:list-item>
                  <text:list-item text:style-override="id1-3-2-3-1-120-1-3-8">
                    <text:number>h.</text:number>
                    <text:p text:style-name="al">de geldigheidsduur van de vergunning; </text:p>
                  </text:list-item>
                  <text:list-item text:style-override="id1-3-2-3-1-120-1-3-9">
                    <text:number>i.</text:number>
                    <text:p text:style-name="al">het nummer van de vergunning. </text:p>
                  </text:list-item>
                </text:list>
              </text:list-item>
              <text:list-item text:style-override="id1-3-2-3-1-120-2">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  </text:p>
                <text:p text:style-name="al">
                <text:span text:style-name="nadrukvet"/>
              </text:p>
                <text:p text:style-name="al">
                <text:span text:style-name="nadrukvet">Artikel 3:9 Intrekkingsgronden</text:span>
              </text:p>
              </text:list-item>
            </text:list>
            <text:list text:style-name="id1-3-2-3-1-121">
              <text:list-item text:style-override="id1-3-2-3-1-121-1">
                <text:number>1.</text:number>
                <text:p text:style-name="al">De vergunning wordt ingetrokken als:</text:p>
              </text:list-item>
            </text:list>
            <text:list text:style-name="id1-3-2-3-1-122">
              <text:list-item text:style-override="id1-3-2-3-1-122-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3-1-122-2">
                <text:number>b.</text:number>
                <text:p text:style-name="al">de vergunning in strijd met een wettelijk voorschrift is gegeven; </text:p>
              </text:list-item>
              <text:list-item text:style-override="id1-3-2-3-1-122-3">
                <text:number>c.</text:number>
                <text:p text:style-name="al">is gehandeld in strijd met de artikelen 3:10, 3:13, aanhef en onder a, 3:14, 3:15 en 3:17, eerste lid, en tweede lid, aanhef en onderdeel b, aanhef en onder 1°; </text:p>
              </text:list-item>
              <text:list-item text:style-override="id1-3-2-3-1-122-4">
                <text:number>d.</text:number>
                <text:p text:style-name="al">zich binnen het seksbedrijf feiten hebben voorgedaan die de vrees wettigen, dat het van kracht blijven van de vergunning gevaar oplevert voor de openbare orde of veiligheid; </text:p>
              </text:list-item>
              <text:list-item text:style-override="id1-3-2-3-1-122-5">
                <text:number>e.</text:number>
                <text:p text:style-name="al">zich een omstandigheid voordoet als bedoeld in artikel 3:7, eerste lid, onder a tot en met i; </text:p>
              </text:list-item>
              <text:list-item text:style-override="id1-3-2-3-1-122-6">
                <text:number>f.</text:number>
                <text:p text:style-name="al">de vergunninghouder dat verzoekt;</text:p>
              </text:list-item>
              <text:list-item text:style-override="id1-3-2-3-1-122-7">
                <text:number>g.</text:number>
                <text:p text:style-name="al">de uitoefening van het seksbedrijf strijd oplevert met een geldend bestemmingsplan, een beheersverordening.</text:p>
              </text:list-item>
            </text:list>
            <text:list text:style-name="id1-3-2-3-1-123">
              <text:list-item text:style-override="id1-3-2-3-1-123-1">
                <text:number>2.</text:number>
                <text:p text:style-name="al">De vergunning kan worden geschorst of ingetrokken als: </text:p>
                <text:list text:style-name="id1-3-2-3-1-123-1-3">
                  <text:list-item text:style-override="id1-3-2-3-1-123-1-3-1">
                    <text:number>a.</text:number>
                    <text:p text:style-name="al">is gehandeld in strijd met aan de vergunning verbonden voorschriften of beperkingen; </text:p>
                  </text:list-item>
                  <text:list-item text:style-override="id1-3-2-3-1-123-1-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3-1-123-1-3-3">
                    <text:number>c.</text:number>
                    <text:p text:style-name="al">een niet in de vergunning vermelde persoon exploitant of beheerder is geworden; </text:p>
                  </text:list-item>
                  <text:list-item text:style-override="id1-3-2-3-1-123-1-3-4">
                    <text:number>d.</text:number>
                    <text:p text:style-name="al">is gehandeld in strijd met een of meer van de bij of krachtens dit hoofdstuk gestelde bepalingen, onverminderd het eerste lid, aanhef en onder c; </text:p>
                  </text:list-item>
                  <text:list-item text:style-override="id1-3-2-3-1-123-1-3-5">
                    <text:number>e.</text:number>
                    <text:p text:style-name="al">is gehandeld in strijd met de in het bedrijfsplan beschreven maatregelen; </text:p>
                  </text:list-item>
                  <text:list-item text:style-override="id1-3-2-3-1-123-1-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3-1-123-1-3-7">
                    <text:number>g.</text:number>
                    <text:p text:style-name="al">de exploitant of de beheerder het toezicht op de naleving van het in dit hoofdstuk bepaalde belemmert of bemoeilijkt; </text:p>
                  </text:list-item>
                  <text:list-item text:style-override="id1-3-2-3-1-123-1-3-8">
                    <text:number>h.</text:number>
                    <text:p text:style-name="al">er bij het seksbedrijf personen tewerkgesteld zijn die onherroepelijk zijn veroordeeld voor een gewelds- of zedendelict of voor mensenhandel;</text:p>
                  </text:list-item>
                  <text:list-item text:style-override="id1-3-2-3-1-123-1-3-9">
                    <text:number>i.</text:number>
                    <text:p text:style-name="al">gedurende ten minste zes maanden geen gebruik is gemaakt van de vergunning. </text:p>
                    <text:p text:style-name="al">
                    <text:span text:style-name="nadrukvet"/>
                  </text:p>
                    <text:p text:style-name="al">
                    <text:span text:style-name="nadrukvet">Artikel 3:9a. Sluiting van een seksinrichting </text:span>
                  </text:p>
                  </text:list-item>
                </text:list>
              </text:list-item>
            </text:list>
            <text:list text:style-name="id1-3-2-3-1-124">
              <text:list-item text:style-override="id1-3-2-3-1-124-1">
                <text:number>1.</text:number>
                <text:p text:style-name="al">Het bevoegde bestuursorgaan kan een seksinrichting tijdelijk of voor onbepaalde tijd gesloten verklaren, indien het seksbedrijf wordt geëxploiteerd zonder geldige vergunning. </text:p>
              </text:list-item>
              <text:list-item text:style-override="id1-3-2-3-1-124-2">
                <text:number>2.</text:number>
                <text:p text:style-name="al">Het bevoegde bestuursorgaan maakt de sluiting bekend door het aanbrengen van een afschrift van het bevel op of nabij de toegang of toegangen van de seksinrichting. De sluiting treedt in werking op het moment dat bedoeld afschrift is aangebracht. </text:p>
              </text:list-item>
              <text:list-item text:style-override="id1-3-2-3-1-124-3">
                <text:number>3.</text:number>
                <text:p text:style-name="al">Een ieder is verplicht toe te laten dat het in het tweede lid bedoelde afschrift wordt aangebracht en aangebracht blijft, zolang de sluiting van kracht Is. </text:p>
              </text:list-item>
              <text:list-item text:style-override="id1-3-2-3-1-124-4">
                <text:number>4.</text:number>
                <text:p text:style-name="al">Het is de exploitant of beheerder van een seksinrichting verboden daarin bezoekers toe te laten of te laten verblijven zolang de sluiting van kracht is. </text:p>
              </text:list-item>
              <text:list-item text:style-override="id1-3-2-3-1-124-5">
                <text:number>5.</text:number>
                <text:p text:style-name="al">Het is een ieder verboden een overeenkomstig het eerste lid gesloten seksinrichting te bezoeken of als bezoeker daarin te verblijven. </text:p>
              </text:list-item>
              <text:list-item text:style-override="id1-3-2-3-1-124-6">
                <text:number>6.</text:number>
                <text:p text:style-name="al">Een sluiting kan op aanvraag van een belanghebbende door het bevoegde bestuursorgaan worden opgeheven, wanneer later bekend geworden feiten en omstandigheden hiertoe aanleiding geven en naar het oordeel van het bevoegde bestuursorgaan voldoende garanties aanwezig zijn, dat geen herhaling van de situatie die tot de sluiting heeft geleid, zal plaatsvinden.  </text:p>
                <text:p text:style-name="al">
                <text:span text:style-name="nadrukvet"/>
              </text:p>
                <text:p text:style-name="al">
                <text:span text:style-name="nadrukvet">Artikel 3:10 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stuursorgaan . Deze verleent een gewijzigde vergunning, als het seksbedrijf aan de vereisten voldoet. </text:p>
                <text:p text:style-name="al"> </text:p>
                <text:p text:style-name="al">
                <text:span text:style-name="nadrukvet">Artikel 3:11 Verlenging vergunning</text:span>
              </text:p>
              </text:list-item>
            </text:list>
            <text:list text:style-name="id1-3-2-3-1-125">
              <text:list-item text:style-override="id1-3-2-3-1-125-1">
                <text:number>1.</text:number>
                <text:p text:style-name="al">Op een aanvraag om verlenging van een vergunning zijn de artikelen 3:3, 3:6, 3:7, 3:8 en 3:15, derde lid, van overeenkomstige toepassing, met dien verstande dat actuele gegevens en bescheiden waarover het bestuursorgaan al beschikking heeft niet nogmaals overgelegd dienen te worden.</text:p>
              </text:list-item>
              <text:list-item text:style-override="id1-3-2-3-1-125-2">
                <text:number>2.</text:number>
                <text:p text:style-name="al">Als ten minste twaalf weken voorafgaand aan de vervaltermijn van de vergunning verlenging van de vergunning is aangevraagd, blijft de vergunning van kracht totdat op de aanvraag om verlenging is besloten.  </text:p>
                <text:p text:style-name="al">
                <text:span text:style-name="nadrukvet"/>
              </text:p>
                <text:p text:style-name="al">
                <text:span text:style-name="nadrukvet"/>
              </text:p>
                <text:p text:style-name="al">
                <text:span text:style-name="nadrukvet">Afdeling 3 Uitoefening seksbedrijf</text:span>
              </text:p>
                <text:p text:style-name="al"> </text:p>
                <text:p text:style-name="al">
                <text:span text:style-name="nadrukvet">Paragraaf 3:1 Regels voor seksbedrijven</text:span>
              </text:p>
                <text:p text:style-name="al"> </text:p>
                <text:p text:style-name="al">
                <text:span text:style-name="nadrukvet">Artikel 3:12 Sluitingstijden seksinrichtingen; aanwezigheid; toegang</text:span>
              </text:p>
              </text:list-item>
            </text:list>
            <text:list text:style-name="id1-3-2-3-1-126">
              <text:list-item text:style-override="id1-3-2-3-1-126-1">
                <text:number>1.</text:number>
                <text:p text:style-name="al">Het is de exploitant of de beheerder verboden een seksinrichting voor bezoekers geopend te hebben of daarin bezoekers toe te laten of te laten verblijven tussen 1.00 en 7.00 uur en in het weekeinde (zaterdagochtend en zondagochtend) tussen 2.00 en 7.00 uur, tenzij bij vergunning anders is bepaald.</text:p>
              </text:list-item>
              <text:list-item text:style-override="id1-3-2-3-1-126-2">
                <text:number>2.</text:number>
                <text:p text:style-name="al">Het is bezoekers van een seksinrichting verboden zich daarin te bevinden gedurende de tijd dat die inrichting gesloten dient te zijn voor bezoekers.</text:p>
              </text:list-item>
              <text:list-item text:style-override="id1-3-2-3-1-126-3">
                <text:number>3.</text:number>
                <text:p text:style-name="al">Het is een prostituee verboden zich te bevinden in een seksrichting tussen 1.30 uur en 6.30, tenzij bij vergunning anders is bepaald.</text:p>
              </text:list-item>
              <text:list-item text:style-override="id1-3-2-3-1-126-4">
                <text:number>4.</text:number>
                <text:p text:style-name="al">Het is de exploitant en de beheerder verboden personen die nog niet de leeftijd van 18 jaar hebben bereikt toe te laten of te laten verblijven in een seksinrichting.  </text:p>
                <text:p text:style-name="al">
                <text:span text:style-name="nadrukvet"/>
              </text:p>
                <text:p text:style-name="al">
                <text:span text:style-name="nadrukvet">Artikel 3:13 Adverteren</text:span>
              </text:p>
                <text:p text:style-name="al">Het is verboden in advertenties voor een seksbedrijf:</text:p>
              </text:list-item>
            </text:list>
            <text:list text:style-name="id1-3-2-3-1-127">
              <text:list-item text:style-override="id1-3-2-3-1-127-1">
                <text:number>a.</text:number>
                <text:p text:style-name="al">geen vermelding op te nemen van het telefoonnummer, bedoeld in artikel 3:8, eerste lid, onder e, van het nummer, bedoeld in artikel 3:8, eerste lid, onder i, en van de bedrijfsnaam;</text:p>
              </text:list-item>
              <text:list-item text:style-override="id1-3-2-3-1-127-2">
                <text:number>b.</text:number>
                <text:p text:style-name="al">vermelding op te nemen van een ander telefoonnummer dan bedoeld onder a, en</text:p>
              </text:list-item>
              <text:list-item text:style-override="id1-3-2-3-1-127-3">
                <text:number>c.</text:number>
                <text:p text:style-name="al">als het een prostitutiebedrijf betreft, onveilige seks aan te bieden of te garanderen dat prostituees die voor of bij het betreffende bedrijf werken vrij zijn van seksueel overdraagbare aandoeningen.   </text:p>
                <text:p text:style-name="al">
                <text:span text:style-name="nadrukvet"/>
              </text:p>
                <text:p text:style-name="al">
                <text:span text:style-name="nadrukvet"/>
              </text:p>
                <text:p text:style-name="al">
                <text:span text:style-name="nadrukvet">Paragraaf 3.2 Regels voor alle prostitutiebedrijven en prostituees</text:span>
              </text:p>
                <text:p text:style-name="al"> </text:p>
                <text:p text:style-name="al">
                <text:span text:style-name="nadrukvet">Artikel 3:14 Leeftijd en verblijfstitel prostituees; verbod werken voor onvergund prostitutiebedrijf </text:span>
              </text:p>
              </text:list-item>
            </text:list>
            <text:list text:style-name="id1-3-2-3-1-128">
              <text:list-item text:style-override="id1-3-2-3-1-128-1">
                <text:number>1.</text:number>
                <text:p text:style-name="al">Het is een exploitant verboden een prostituee voor of bij zich te laten werken die:</text:p>
                <text:list text:style-name="id1-3-2-3-1-128-1-3">
                  <text:list-item text:style-override="id1-3-2-3-1-128-1-3-1">
                    <text:number>1.</text:number>
                    <text:p text:style-name="al">nog niet de leeftijd van 21 jaar heeft bereikt;</text:p>
                  </text:list-item>
                  <text:list-item text:style-override="id1-3-2-3-1-128-1-3-2">
                    <text:number>2.</text:number>
                    <text:p text:style-name="al">in Nederland verblijft of werkt in strijd met het bepaalde bij of krachtens de Vreemdelingenwet 2000. </text:p>
                    <text:p text:style-name="al">
                    <text:span text:style-name="nadrukvet">Artikel 3:15 Bedrijfsplan</text:span>
                  </text:p>
                  </text:list-item>
                </text:list>
              </text:list-item>
            </text:list>
            <text:list text:style-name="id1-3-2-3-1-129">
              <text:list-item text:style-override="id1-3-2-3-1-129-1">
                <text:number>1.</text:number>
                <text:p text:style-name="al">Een prostitutiebedrijf beschikt over een bedrijfsplan, waarin in ieder geval wordt beschreven welke maatregelen de exploitant treft: </text:p>
                <text:list text:style-name="id1-3-2-3-1-129-1-3">
                  <text:list-item text:style-override="id1-3-2-3-1-129-1-3-1">
                    <text:number>a.</text:number>
                    <text:p text:style-name="al">op het gebied van hygiëne; </text:p>
                  </text:list-item>
                  <text:list-item text:style-override="id1-3-2-3-1-129-1-3-2">
                    <text:number>b.</text:number>
                    <text:p text:style-name="al">ter bescherming van de gezondheid, de veiligheid en het zelfbeschikkingsrecht van de prostituees; </text:p>
                  </text:list-item>
                  <text:list-item text:style-override="id1-3-2-3-1-129-1-3-3">
                    <text:number>c.</text:number>
                    <text:p text:style-name="al">ter bescherming van de gezondheid van de klanten; </text:p>
                  </text:list-item>
                  <text:list-item text:style-override="id1-3-2-3-1-129-1-3-4">
                    <text:number>d.</text:number>
                    <text:p text:style-name="al">ter voorkoming van strafbare feiten. </text:p>
                  </text:list-item>
                </text:list>
              </text:list-item>
              <text:list-item text:style-override="id1-3-2-3-1-129-2">
                <text:number>2.</text:number>
                <text:p text:style-name="al">De door de exploitant te treffen maatregelen, bedoeld in het eerste lid, onderdelen a en b, waarborgen dat: </text:p>
                <text:list text:style-name="id1-3-2-3-1-129-2-3">
                  <text:list-item text:style-override="id1-3-2-3-1-129-2-3-1">
                    <text:number>a.</text:number>
                    <text:p text:style-name="al">de hygiëne in een seksinrichting voldoet aan de algemene eisen die hiervoor in de branche gelden en dat dit controleerbaar is;</text:p>
                  </text:list-item>
                  <text:list-item text:style-override="id1-3-2-3-1-129-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3-1-129-2-3-3">
                    <text:number>c.</text:number>
                    <text:p text:style-name="al">in de werkruimten te allen tijde voldoende condooms met een CE-markering voor gebruik beschikbaar zijn;</text:p>
                  </text:list-item>
                  <text:list-item text:style-override="id1-3-2-3-1-129-2-3-4">
                    <text:number>d.</text:number>
                    <text:p text:style-name="al">in de werkruimten voor de prostituees een goed functionerende alarmvoorziening aanwezig is; </text:p>
                  </text:list-item>
                  <text:list-item text:style-override="id1-3-2-3-1-129-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3-1-129-2-3-6">
                    <text:number>f.</text:number>
                    <text:p text:style-name="al">de prostituee niet gedwongen wordt zich geneeskundig te laten onderzoeken; </text:p>
                  </text:list-item>
                  <text:list-item text:style-override="id1-3-2-3-1-129-2-3-7">
                    <text:number>g.</text:number>
                    <text:p text:style-name="al">de prostituee vrij is in de keuze van de arts(en) die zij wil bezoeken;</text:p>
                  </text:list-item>
                  <text:list-item text:style-override="id1-3-2-3-1-129-2-3-8">
                    <text:number>h.</text:number>
                    <text:p text:style-name="al">de prostituee klanten en diensten kan weigeren zonder dat dat voor haar andere werkzaamheden gevolgen heeft;</text:p>
                  </text:list-item>
                  <text:list-item text:style-override="id1-3-2-3-1-129-2-3-9">
                    <text:number>i.</text:number>
                    <text:p text:style-name="al">de prostituee kan weigeren alcohol of drugs te gebruiken zonder dat dat voor haar werkzaamheden gevolgen heeft;</text:p>
                  </text:list-item>
                  <text:list-item text:style-override="id1-3-2-3-1-129-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3-1-129-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3-1-129-2-3-12">
                    <text:number>l.</text:number>
                    <text:p text:style-name="al">de exploitant voor elke voor of bij hem werkzame prostituee kan aantonen onder welke verhuur- of arbeidsvoorwaarden zij haar diensten aanbiedt; </text:p>
                  </text:list-item>
                  <text:list-item text:style-override="id1-3-2-3-1-129-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3-1-129-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3-1-129-2-3-15">
                    <text:number>o.</text:number>
                    <text:p text:style-name="al">de overlast aan de omgeving van de onder het seksbedrijf vallende seksinrichtingen beperkt wordt.</text:p>
                  </text:list-item>
                </text:list>
              </text:list-item>
              <text:list-item text:style-override="id1-3-2-3-1-129-3">
                <text:number>3.</text:number>
                <text:p text:style-name="al">Het bedrijfsplan wordt overgelegd bij de aanvraag om een vergunning. </text:p>
              </text:list-item>
              <text:list-item text:style-override="id1-3-2-3-1-129-4">
                <text:number>4.</text:number>
                <text:p text:style-name="al">De exploitant meldt een voorgenomen wijziging van het bedrijfsplan onverwijld aan het bestuursorgaan. De wijziging wordt na goedkeuring als onderdeel van het bedrijfsplan aangemerkt, als deze voldoet aan de eisen die overeenkomstig het eerste en tweede lid aan een bedrijfsplan worden gesteld.</text:p>
              </text:list-item>
              <text:list-item text:style-override="id1-3-2-3-1-129-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3-1-129-6">
                <text:number>6.</text:number>
                <text:p text:style-name="al">In de seksinrichting wordt in ten minste twee talen en voor de klant goed zichtbaar bekend gemaakt dat een prostituee klanten en diensten mag weigeren en mag weigeren alcohol of drugs te gebruiken.</text:p>
              </text:list-item>
              <text:list-item text:style-override="id1-3-2-3-1-129-7">
                <text:number>7.</text:number>
                <text:p text:style-name="al">Het is verboden te handelen in strijd met het eerste, vijfde en zesde lid. </text:p>
                <text:p text:style-name="al">
                <text:span text:style-name="nadrukvet"/>
              </text:p>
                <text:p text:style-name="al">
                <text:span text:style-name="nadrukvet">Artikel 3:16 Minimale verhuurperiode werkruimte</text:span>
              </text:p>
                <text:p text:style-name="al">Gereserveerd</text:p>
                <text:p text:style-name="al"> </text:p>
                <text:p text:style-name="al">
                <text:span text:style-name="nadrukvet">Artikel 3:17 Verdere verplichtingen van de exploitant en beheerder prostitutiebedrijf </text:span>
              </text:p>
              </text:list-item>
            </text:list>
            <text:list text:style-name="id1-3-2-3-1-130">
              <text:list-item text:style-override="id1-3-2-3-1-130-1">
                <text:number>1.</text:number>
                <text:p text:style-name="al">De exploitant of de beheerder is aanwezig gedurende de uren dat het prostitutiebedrijf daadwerkelijk wordt uitgeoefend. </text:p>
              </text:list-item>
              <text:list-item text:style-override="id1-3-2-3-1-130-2">
                <text:number>2.</text:number>
                <text:p text:style-name="al">De exploitant van een prostitutiebedrijf draagt er zorg voor dat:</text:p>
                <text:list text:style-name="id1-3-2-3-1-130-2-3">
                  <text:list-item text:style-override="id1-3-2-3-1-130-2-3-1">
                    <text:number>a.</text:number>
                    <text:p text:style-name="al">de voor of bij het prostitutiebedrijf werkzame prostituees redelijkerwijs hun eigen werktijden kunnen bepalen;</text:p>
                  </text:list-item>
                  <text:list-item text:style-override="id1-3-2-3-1-130-2-3-2">
                    <text:number>b.</text:number>
                    <text:p text:style-name="al">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item>
                  <text:list-item text:style-override="id1-3-2-3-1-130-2-3-3">
                    <text:number>c.</text:number>
                    <text:p text:style-name="al">de bedrijfsadministratie met inachtneming van de wettelijke termijnen wordt bewaard en te allen tijde beschikbaar is voor toezichthouders;</text:p>
                  </text:list-item>
                  <text:list-item text:style-override="id1-3-2-3-1-130-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3-1-130-2-3-5">
                    <text:number>e.</text:number>
                    <text:p text:style-name="al">onverwijld bij de politie wordt gemeld ieder signaal van mensenhandel of andere vormen van dwang en uitbuiting;</text:p>
                  </text:list-item>
                  <text:list-item text:style-override="id1-3-2-3-1-130-2-3-6">
                    <text:number>f.</text:number>
                    <text:p text:style-name="al">onverwijld aan het bestuursorgaan wordt gemeld als gedurende ten minste één maand geen gebruik gemaakt zal worden van de vergunning. Deze melding vermeldt de reden en de verwachte duur;</text:p>
                  </text:list-item>
                  <text:list-item text:style-override="id1-3-2-3-1-130-2-3-7">
                    <text:number>g.</text:number>
                    <text:p text:style-name="al">gedaan wordt wat nodig is voor een goede gang van zaken binnen het prostitutiebedrijf.  </text:p>
                    <text:p text:style-name="al"/>
                    <text:p text:style-name="al">
                    <text:span text:style-name="nadrukvet"/>
                  </text:p>
                    <text:p text:style-name="al">
                    <text:span text:style-name="nadrukvet">Paragraaf 3.3 Raam- en straatprostitutie</text:span>
                  </text:p>
                    <text:p text:style-name="al"> </text:p>
                    <text:p text:style-name="al">
                    <text:span text:style-name="nadrukvet">Artikel 3:18 Raamprostitutie</text:span>
                  </text:p>
                  </text:list-item>
                </text:list>
              </text:list-item>
            </text:list>
            <text:list text:style-name="id1-3-2-3-1-131">
              <text:list-item text:style-override="id1-3-2-3-1-131-1">
                <text:number>1.</text:number>
                <text:p text:style-name="al">Het is een prostituee verboden:</text:p>
                <text:list text:style-name="id1-3-2-3-1-131-1-3">
                  <text:list-item text:style-override="id1-3-2-3-1-131-1-3-1">
                    <text:number>a.</text:number>
                    <text:p text:style-name="al">zich vanuit een gebouw of vanuit de toegang naar een gebouw aan klanten die zich op of aan de weg bevinden beschikbaar te stellen; en</text:p>
                  </text:list-item>
                  <text:list-item text:style-override="id1-3-2-3-1-131-1-3-2">
                    <text:number>b.</text:number>
                    <text:p text:style-name="al">passanten hinderlijk te bejegenen of zich aan passanten op te dringen dan wel zich ongekleed of vrijwel ongekleed achter het raam van een seksinrichting of in de toegang tot een seksinrichting op te houden. </text:p>
                    <text:p text:style-name="al">
                    <text:span text:style-name="nadrukvet"/>
                  </text:p>
                    <text:p text:style-name="al">
                    <text:span text:style-name="nadrukvet">Artikel 3:19 Straatprostitutie</text:span>
                  </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p>
                    <text:p text:style-name="al">
                    <text:span text:style-name="nadrukvet">Artikel 3:20 Handhaving straatprostitutie</text:span>
                  </text:p>
                    <text:p text:style-name="al">Met het oog op de naleving van het verbod, bedoeld in artikel 3:19, eerste lid, kan door een politieambtenaar of toezichthouder het bevel worden gegeven zich onmiddellijk in een bepaalde richting te verwijderen.</text:p>
                    <text:p text:style-name="al">  </text:p>
                    <text:p text:style-name="al">
                    <text:span text:style-name="nadrukvet"/>
                  </text:p>
                    <text:p text:style-name="al">
                    <text:span text:style-name="nadrukvet">Hoofdstuk 4 Bescherming van het milieu en het natuurschoon en zorg voor het uiterlijk aanzien van de gemeente</text:span>
                  </text:p>
                    <text:p text:style-name="al"> </text:p>
                    <text:p text:style-name="al">
                    <text:span text:style-name="nadrukvet">Afdeling 1 Geluidhinder en verlichting</text:span>
                  </text:p>
                    <text:p text:style-name="al"> </text:p>
                    <text:p text:style-name="al">
                    <text:span text:style-name="nadrukvet">Artikel 4:1 Begripsbepalingen</text:span>
                  </text:p>
                    <text:p text:style-name="al">In deze afdeling wordt verstaan onder:</text:p>
                  </text:list-item>
                </text:list>
              </text:list-item>
            </text:list>
            <text:list text:style-name="id1-3-2-3-1-132">
              <text:list-item text:style-override="id1-3-2-3-1-132-1">
                <text:number>a.</text:number>
                <text:p text:style-name="al">Besluit: het Activiteitenbesluit milieubeheer;</text:p>
              </text:list-item>
              <text:list-item text:style-override="id1-3-2-3-1-132-2">
                <text:number>b.</text:number>
                <text:p text:style-name="al">inrichting: inrichting type A of type B als bedoeld in het Besluit;</text:p>
              </text:list-item>
              <text:list-item text:style-override="id1-3-2-3-1-132-3">
                <text:number>c.</text:number>
                <text:p text:style-name="al">houder van een inrichting: degene die als eigenaar, bedrijfsleider, beheerder of anderszins een inrichting drijft;</text:p>
              </text:list-item>
              <text:list-item text:style-override="id1-3-2-3-1-132-4">
                <text:number>d.</text:number>
                <text:p text:style-name="al">collectieve festiviteit: festiviteit die niet specifiek aan één of een klein aantal inrichtingen is verbonden;</text:p>
              </text:list-item>
              <text:list-item text:style-override="id1-3-2-3-1-132-5">
                <text:number>e.</text:number>
                <text:p text:style-name="al">incidentele festiviteit: festiviteit of activiteit die gebonden is aan één of een klein aantal inrichtingen;</text:p>
              </text:list-item>
              <text:list-item text:style-override="id1-3-2-3-1-132-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3-1-132-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3-1-132-8">
                <text:number>h.</text:number>
                <text:p text:style-name="al">onversterkte muziek: muziek die niet elektronisch is versterkt. </text:p>
                <text:p text:style-name="al">
                <text:span text:style-name="nadrukvet"/>
              </text:p>
                <text:p text:style-name="al">
                <text:span text:style-name="nadrukvet">Artikel 4:2 Aanwijzing collectieve festiviteiten</text:span>
              </text:p>
              </text:list-item>
            </text:list>
            <text:list text:style-name="id1-3-2-3-1-133">
              <text:list-item text:style-override="id1-3-2-3-1-133-1">
                <text:number>1.</text:number>
                <text:p text:style-name="al">De geluidsnormen bedoeld in de artikelen 2.17, 2.19 en 2.20 van het Besluit en artikel 4:4 van deze verordening gelden niet voor door het college per kalenderjaar aan te wijzen collectieve festiviteiten gedurende de daarbij aan te wijzen dagen of dagdelen.</text:p>
              </text:list-item>
              <text:list-item text:style-override="id1-3-2-3-1-133-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3-1-133-3">
                <text:number>3.</text:number>
                <text:p text:style-name="al">In een aanwijzing krachtens het eerste of tweede lid, kan het college bepalen dat de aanwijzing slechts geldt in één of meer delen van de gemeente.</text:p>
              </text:list-item>
              <text:list-item text:style-override="id1-3-2-3-1-133-4">
                <text:number>4.</text:number>
                <text:p text:style-name="al">Het college maakt de aanwijzing ten minste vier weken voor het begin van een nieuw kalenderjaar bekend.</text:p>
              </text:list-item>
              <text:list-item text:style-override="id1-3-2-3-1-133-5">
                <text:number>5.</text:number>
                <text:p text:style-name="al">Het college kan wanneer een collectieve festiviteit redelijkerwijs niet te voorzien was, een festiviteit terstond als collectieve festiviteit als bedoeld in het eerste lid aanwijzen.</text:p>
              </text:list-item>
              <text:list-item text:style-override="id1-3-2-3-1-133-6">
                <text:number>6.</text:number>
                <text:p text:style-name="al">Het equivalente geluidsniveau LAeq veroorzaakt door de inrichting, bedraagt niet meer dan 75 dB(A), gemeten op de gevel van gevoelige gebouwen op een hoogte van 1,5 meter.</text:p>
              </text:list-item>
              <text:list-item text:style-override="id1-3-2-3-1-133-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3-1-133-8">
                <text:number>8.</text:number>
                <text:p text:style-name="al">Op de dagen als bedoeld in het eerste lid dient het ten gehore brengen van extra muziek -hoger dan de geluidsnorm als bedoeld in de artikelen 2.17, 2.19 en 2.20 van het Besluit en artikel 4:4 van deze verordening- uiterlijk om 23.00 uur te worden beëindigd. </text:p>
                <text:p text:style-name="al">
                <text:span text:style-name="nadrukvet"/>
              </text:p>
                <text:p text:style-name="al">
                <text:span text:style-name="nadrukvet">Artikel 4:3 Kennisgeving incidentele festiviteiten</text:span>
              </text:p>
              </text:list-item>
            </text:list>
            <text:list text:style-name="id1-3-2-3-1-134">
              <text:list-item text:style-override="id1-3-2-3-1-134-1">
                <text:number>1.</text:number>
                <text:p text:style-name="al">Het is een inrichting toegestaan maximaal twaalf incidentele festiviteiten per kalenderjaar te houden waarbij de geluidsnormen als bedoeld in de artikelen 2.17 , 2.19 en 2.20 van het Besluit en artikel 4:5 van deze verordening niet van toepassing zijn, mits de houder van de inrichting ten minste twee weken voor de aanvang van de festiviteit het college daarvan in kennis heeft gesteld.</text:p>
              </text:list-item>
              <text:list-item text:style-override="id1-3-2-3-1-134-2">
                <text:number>2.</text:number>
                <text:p text:style-name="al">Het is een inrichting toegestaan om tijdens maximaal twaalf incidentele festiviteiten per kalenderjaar de verlichting langer aan te houden ten behoeve van sportactiviteiten waarbij artikel 148 eerste lid, van het Besluit niet van toepassing is, mits de houder van de inrichting ten minste tien werkdagen voor de aanvang van de festiviteit het college daarvan in kennis heeft gesteld.</text:p>
              </text:list-item>
              <text:list-item text:style-override="id1-3-2-3-1-134-3">
                <text:number>3.</text:number>
                <text:p text:style-name="al">Het college stelt een formulier vast voor het doen van een kennisgeving.</text:p>
              </text:list-item>
              <text:list-item text:style-override="id1-3-2-3-1-134-4">
                <text:number>4.</text:number>
                <text:p text:style-name="al">De kennisgeving wordt geacht te zijn gedaan wanneer het formulier, volledig en naar waarheid ingevuld, tijdig is ingeleverd op de plaats op dat formulier vermeld.</text:p>
              </text:list-item>
              <text:list-item text:style-override="id1-3-2-3-1-134-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3-1-134-6">
                <text:number>6.</text:number>
                <text:p text:style-name="al">Het equivalente geluidsniveau LAeq veroorzaakt door de inrichting bedraagt niet meer dan</text:p>
                <text:list text:style-name="id1-3-2-3-1-134-6-3">
                  <text:list-item text:style-override="id1-3-2-3-1-134-6-3-1">
                    <text:number>1.</text:number>
                    <text:p text:style-name="al">65 dB(A) tussen 07.00 en 19.00 uur</text:p>
                  </text:list-item>
                  <text:list-item text:style-override="id1-3-2-3-1-134-6-3-2">
                    <text:number>2.</text:number>
                    <text:p text:style-name="al">60 dB(A) tussen 19.00 en 23.00 uur</text:p>
                  </text:list-item>
                  <text:list-item text:style-override="id1-3-2-3-1-134-6-3-3">
                    <text:number>3.</text:number>
                    <text:p text:style-name="al">55 dB(A) tussen 23.00 en 01.00 uur gemeten op de gevel van geluidgevoelige gebouwen op een hoogte van 1,5 meter.</text:p>
                  </text:list-item>
                </text:list>
              </text:list-item>
              <text:list-item text:style-override="id1-3-2-3-1-134-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3-1-134-8">
                <text:number>8.</text:number>
                <text:p text:style-name="al">Op de dagen als bedoeld in het eerste lid wordt het ten gehore brengen van extra muziek - hoger dan de geluidsnorm als bedoeld in de artikelen 2.17, 2.19 en 2.20 van het Besluit en artikel 4:4 van deze verordening - uiterlijk om 01.00 uur beëindigd.</text:p>
              </text:list-item>
              <text:list-item text:style-override="id1-3-2-3-1-134-9">
                <text:number>9.</text:number>
                <text:p text:style-name="al">De geluidsnorm als bedoeld in het zesde lid geldt voor het bebouwde gedeelte van de inrichting en niet voor de buitenruimte.</text:p>
              </text:list-item>
              <text:list-item text:style-override="id1-3-2-3-1-134-10">
                <text:number>10.</text:number>
                <text:p text:style-name="al">Bij het ten gehore brengen van muziekgeluid blijven ramen en deuren gesloten, behoudens voor het onmiddellijk doorlaten van personen of goederen. </text:p>
                <text:p text:style-name="al">
                <text:span text:style-name="nadrukvet"/>
              </text:p>
                <text:p text:style-name="al">
                <text:span text:style-name="nadrukvet">Artikel 4:4 Onversterkte muziek</text:span>
              </text:p>
              </text:list-item>
            </text:list>
            <text:list text:style-name="id1-3-2-3-1-135">
              <text:list-item text:style-override="id1-3-2-3-1-135-1">
                <text:number>1.</text:number>
                <text:p text:style-name="al">Bij het ten gehore brengen van onversterkte muziek, zoals bedoeld in artikel 2.18, eerste lid onder f en vijfde lid van het Besluit binnen inrichtingen is de onder e. van dit lid opgenomen tabel van toepassing, met dien verstande dat:</text:p>
              </text:list-item>
            </text:list>
            <text:list text:style-name="id1-3-2-3-1-136">
              <text:list-item text:style-override="id1-3-2-3-1-136-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3-1-136-2">
                <text:number>b.</text:number>
                <text:p text:style-name="al">de in de tabel aangegeven waarden op de gevel ook gelden bij gevoelige terreinen op de grens van het terrein;</text:p>
              </text:list-item>
              <text:list-item text:style-override="id1-3-2-3-1-136-3">
                <text:number>c.</text:number>
                <text:p text:style-name="al">de waarden in in- en aanpandige gevoelige gebouwen, voor zover het woningen betreft, gelden in geluidsgevoelige ruimten en verblijfsruimten;</text:p>
              </text:list-item>
              <text:list-item text:style-override="id1-3-2-3-1-136-4">
                <text:number>d.</text:number>
                <text:p text:style-name="al">bij het bepalen van de geluidsniveaus zoals vermeld in de tabel geen bedrijfsduurcorrectie wordt toegepast.</text:p>
              </text:list-item>
              <text:list-item text:style-override="id1-3-2-3-1-136-5">
                <text:number>e.</text:number>
                <text:p text:style-name="al">Tabel:</text:p>
              </text:list-item>
            </text:list>
            <text:list text:style-name="id1-3-2-3-1-137">
              <text:list-item text:style-override="id1-3-2-3-1-137-1">
                <text:number/>
                <text:p><draw:frame draw:style-name="lidiv"><draw:text-box ofo:max-width="15.3cm" ofo:min-height="1cm" ofo:min-width="5cm"><text:section text:name="table_id1-3-2-3-1-137-1-2" text:style-name="table"><text:p text:style-name="table_top"/>
                <table:table table:style-name="tgroup">
                  <table:table-column table:style-name="id1-3-2-3-1-137-1-2-1-1"/>
                  <table:table-column table:style-name="id1-3-2-3-1-137-1-2-1-2"/>
                  <table:table-column table:style-name="id1-3-2-3-1-137-1-2-1-3"/>
                  <table:table-column table:style-name="id1-3-2-3-1-137-1-2-1-4"/>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7.00-19.00 uur</text:span>
                        </text:p>
                      </table:table-cell>
                      <table:table-cell table:style-name="thead_entry" table:number-rows-spanned="1" table:number-columns-spanned="1">
                        <text:p text:style-name="table_al">
                          <text:span text:style-name="nadrukvet">19.00-23.00 uur</text:span>
                        </text:p>
                      </table:table-cell>
                      <table:table-cell table:style-name="thead_entry" table:number-rows-spanned="1" table:number-columns-spanned="1">
                        <text:p text:style-name="table_al">
                          <text:span text:style-name="nadrukvet">23.00-7.00 uur</text:span>
                        </text:p>
                      </table:table-cell>
                    </table:table-row>
                  </table:table-header-rows>
                  
                    <table:table-row table:style-name="row">
                      <table:table-cell table:style-name="entry" table:number-rows-spanned="1" table:number-columns-spanned="1"/>
                    </table:table-row>
                  
                </table:table>
                <table:table table:style-name="tgroup">
                  <table:table-column table:style-name="id1-3-2-3-1-137-1-2-2-1"/>
                  <table:table-column table:style-name="id1-3-2-3-1-137-1-2-2-2"/>
                  <table:table-column table:style-name="id1-3-2-3-1-137-1-2-2-3"/>
                  <table:table-column table:style-name="id1-3-2-3-1-137-1-2-2-4"/>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p text:style-name="al"> </text:p>
            <text:list text:style-name="id1-3-2-3-1-139">
              <text:list-item text:style-override="id1-3-2-3-1-139-1">
                <text:number>2.</text:number>
                <text:p text:style-name="al">Indien versterkte elementen worden gecombineerd met onversterkte elementen, wordt het hele samenspel beschouwd als versterkte muziek en is het Besluit van toepassing.</text:p>
              </text:list-item>
              <text:list-item text:style-override="id1-3-2-3-1-139-2">
                <text:number>3.</text:number>
                <text:p text:style-name="al">Het eerste lid geldt niet indien artikel 4:2 of artikel 4:3 van toepassing is </text:p>
                <text:p text:style-name="al">
                <text:span text:style-name="nadrukvet"/>
              </text:p>
                <text:p text:style-name="al">
                <text:span text:style-name="nadrukvet">Artikel 4:5 Overige geluidhinder</text:span>
              </text:p>
              </text:list-item>
            </text:list>
            <text:list text:style-name="id1-3-2-3-1-140">
              <text:list-item text:style-override="id1-3-2-3-1-140-1">
                <text:number>1.</text:number>
                <text:p text:style-name="al">Het is verboden buiten een inrichting in de zin van de Wet milieubeheer of van het Besluit op een zodanige wijze toestellen, voertuigen of geluidsapparaten in werking te hebben of handelingen te verrichten dat voor een omwonende of voor de omgeving geluidhinder wordt veroorzaakt.</text:p>
              </text:list-item>
              <text:list-item text:style-override="id1-3-2-3-1-140-2">
                <text:number>2.</text:number>
                <text:p text:style-name="al">Het college kan van het verbod ontheffing verlenen.</text:p>
              </text:list-item>
              <text:list-item text:style-override="id1-3-2-3-1-140-3">
                <text:number>3.</text:number>
                <text:p text:style-name="al">Het verbod is niet van toepassing op situaties waarin wordt voorzien door de Wet geluidhinder, de Zondagswet, de Wet openbare manifestaties , het Vuurwerkbesluit of de Provinciale milieuverordening. </text:p>
              </text:list-item>
              <text:list-item text:style-override="id1-3-2-3-1-140-4">
                <text:number>4.</text:number>
                <text:p text:style-name="al">Op de ontheffing is paragraaf 4.1.3.3 van de Algemene wet bestuursrecht niet van toepassing. </text:p>
                <text:p text:style-name="al">
                <text:span text:style-name="nadrukvet"/>
              </text:p>
                <text:p text:style-name="al">
                <text:span text:style-name="nadrukvet">Artikel 4:6 Mosquito</text:span>
              </text:p>
              </text:list-item>
            </text:list>
            <text:list text:style-name="id1-3-2-3-1-141">
              <text:list-item text:style-override="id1-3-2-3-1-141-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3-1-141-2">
                <text:number>2.</text:number>
                <text:p text:style-name="al">In afwijking van het bepaalde in artikel 4:5 kan de burgemeester in het belang van de openbare orde besluiten op een openbare plaats een mosquito aan te brengen bij gebleken ernstige overlast door jongeren op die plaats.</text:p>
              </text:list-item>
              <text:list-item text:style-override="id1-3-2-3-1-141-3">
                <text:number>3.</text:number>
                <text:p text:style-name="al">De aanwezigheid van een mosquito wordt duidelijk kenbaar gemaakt op de plaats waar deze is aangebracht. </text:p>
              </text:list-item>
              <text:list-item text:style-override="id1-3-2-3-1-141-4">
                <text:number>4.</text:number>
                <text:p text:style-name="al">Een mosquito is alleen in werking op die tijdstippen dat overlast redelijkerwijs valt te verwachten.</text:p>
              </text:list-item>
              <text:list-item text:style-override="id1-3-2-3-1-141-5">
                <text:number>5.</text:number>
                <text:p text:style-name="al">Een mosquito wordt aangebracht voor een periode van ten hoogste 6 maanden. De burgemeester kan die periode telkens met een periode van ten hoogste 6 maanden verlengen.  </text:p>
                <text:p text:style-name="al">
                <text:span text:style-name="nadrukvet"/>
              </text:p>
                <text:p text:style-name="al">
                <text:span text:style-name="nadrukvet"/>
              </text:p>
                <text:p text:style-name="al">
                <text:span text:style-name="nadrukvet">Afdeling 2 Bodem-, weg- en milieuverontreiniging</text:span>
              </text:p>
                <text:p text:style-name="al">  </text:p>
                <text:p text:style-name="al">
                <text:span text:style-name="nadrukvet">Artikel 4:7 Natuurlijke behoefte doen</text:span>
              </text:p>
                <text:p text:style-name="al">Het is verboden op een openbare plaats zijn natuurlijke behoefte te doen buiten daarvoor bestemde plaatsen.</text:p>
                <text:p text:style-name="al"> </text:p>
                <text:p text:style-name="al">
                <text:span text:style-name="nadrukvet">Artikel 4:8 Verontreiniging op openbare plaatsen</text:span>
              </text:p>
                <text:p text:style-name="al">Indien bij het laden of lossen of vervoeren van stoffen of voorwerpen dan wel bij andere activiteiten een openbare plaats wordt verontreinigd, is degene die genoemde werkzaamheden verricht, alsmede, indien deze in opdracht handelt, zijn opdrachtgever verplicht de weg terstond na het ontstaan van de verontreiniging te (doen) reinigen.</text:p>
                <text:p text:style-name="al"> </text:p>
                <text:p text:style-name="al">
                <text:span text:style-name="nadrukvet">Artikel 4:9 Toestand van sloten en andere wateren en niet openbare riolen en putten buiten gebouwen </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p text:style-name="al">
                <text:span text:style-name="nadrukvet">Afdeling 3 Het bewaren van houtopstanden</text:span>
              </text:p>
                <text:p text:style-name="al"> </text:p>
                <text:p text:style-name="al">
                <text:span text:style-name="nadrukvet">Artikel 4:10 </text:span>
              </text:p>
                <text:p text:style-name="al">Gereserveerd</text:p>
                <text:p text:style-name="al"> </text:p>
                <text:p text:style-name="al">
                <text:span text:style-name="nadrukvet">Artikel 4:11</text:span>
              </text:p>
                <text:p text:style-name="al">Gereserveerd</text:p>
                <text:p text:style-name="al"> </text:p>
                <text:p text:style-name="al">
                <text:span text:style-name="nadrukvet">Artikel 4:12</text:span>
              </text:p>
                <text:p text:style-name="al">Gereserveerd</text:p>
                <text:p text:style-name="al">  </text:p>
                <text:p text:style-name="al">
                <text:span text:style-name="nadrukvet">Afdeling 4 Maatregelen tegen ontsiering en stankoverlast</text:span>
              </text:p>
                <text:p text:style-name="al"> </text:p>
                <text:p text:style-name="al">
                <text:span text:style-name="nadrukvet">Artikel 4:13 Opslag voertuigen, vaartuigen, mest, afvalstoffen enz.</text:span>
              </text:p>
              </text:list-item>
            </text:list>
            <text:list text:style-name="id1-3-2-3-1-142">
              <text:list-item text:style-override="id1-3-2-3-1-142-1">
                <text:number>1.</text:number>
                <text:p text:style-name="al">Het is verboden op een door het college in het belang van het uiterlijk aanzien van de gemeente, ter voorkoming of opheffing van overlast dan wel voorkoming van schade aan de volksgezondheid aangewezen plaats die is gelegen buiten een inrichting als aangewezen krachtens artikel 1.1, vierde lid, van de Wet milieubeheer in de openlucht en buiten de weg, een of meer van de volgende daarbij nader aangeduide, voorwerpen of stoffen op te slaan, te plaatsen of aanwezig te hebben, anders dan met inachtneming van de door het college gestelde regels:</text:p>
                <text:list text:style-name="id1-3-2-3-1-142-1-3">
                  <text:list-item text:style-override="id1-3-2-3-1-142-1-3-1">
                    <text:number>a.</text:number>
                    <text:p text:style-name="al">onbruikbare of aan hun oorspronkelijke bestemming onttrokken voer- of vaartuigen of onderdelen daarvan;</text:p>
                  </text:list-item>
                  <text:list-item text:style-override="id1-3-2-3-1-142-1-3-2">
                    <text:number>b.</text:number>
                    <text:p text:style-name="al">bromfietsen en motorvoertuigen of onderdelen daarvan;</text:p>
                  </text:list-item>
                  <text:list-item text:style-override="id1-3-2-3-1-142-1-3-3">
                    <text:number>c.</text:number>
                    <text:p text:style-name="al">kampeermiddelen, vaartuigen, of andere dergelijke, gewoonlijk voor recreatieve doeleinden gebruikte voorwerpen, indien het plaatsen of aanwezig hebben daarvan geschiedt voor verkoop of verhuur of anderszins voor een commercieel doel;</text:p>
                  </text:list-item>
                  <text:list-item text:style-override="id1-3-2-3-1-142-1-3-4">
                    <text:number>d.</text:number>
                    <text:p text:style-name="al">mestopslag, gierkelders of andere verzamelplaatsen van vuil, verzamelingen ingekuild gras, loof of pulp of ingekuilde landbouwproducten, afbraakmaterialen en oude metalen.</text:p>
                  </text:list-item>
                </text:list>
              </text:list-item>
              <text:list-item text:style-override="id1-3-2-3-1-142-2">
                <text:number>2.</text:number>
                <text:p text:style-name="al">Het college kan bij de aanwijzing nadere regels stellen.</text:p>
              </text:list-item>
              <text:list-item text:style-override="id1-3-2-3-1-142-3">
                <text:number>3.</text:number>
                <text:p text:style-name="al">Dit artikel is niet van toepassing voor zover in het daarin geregelde onderwerp wordt voorzien bij of krachtens de Wet op de Ruimtelijke Ordening, de Verordening Bescherming Landschap en Natuur Zuid- Holland of de Grondwaterbeschermingsverordening Zuid-Holland. </text:p>
                <text:p text:style-name="al">
                <text:span text:style-name="nadrukvet"/>
              </text:p>
                <text:p text:style-name="al">
                <text:span text:style-name="nadrukvet">Artikel 4:14 Stankoverlast door gebruik van meststoffen</text:span>
              </text:p>
                <text:p text:style-name="al">Gereserveerd</text:p>
                <text:p text:style-name="al"> </text:p>
                <text:p text:style-name="al">
                <text:span text:style-name="nadrukvet">Artikel 4:15 Vergunningplicht handelsreclame</text:span>
              </text:p>
              </text:list-item>
            </text:list>
            <text:list text:style-name="id1-3-2-3-1-143">
              <text:list-item text:style-override="id1-3-2-3-1-143-1">
                <text:number>1.</text:number>
                <text:p text:style-name="al">Het is de rechthebbende op een onroerende zaak alsmede de hoofdgebruiker van die zaak verboden zonder vergunning van het college van burgemeester en wethouders dez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3-1-143-2">
                <text:number>2.</text:number>
                <text:p text:style-name="al">Het verbod geldt niet voor onverlichte opschriften, aankondigingen of afbeeldingen:</text:p>
                <text:list text:style-name="id1-3-2-3-1-143-2-3">
                  <text:list-item text:style-override="id1-3-2-3-1-143-2-3-1">
                    <text:number>a.</text:number>
                    <text:p text:style-name="al">in het inwendige gedeelte van een onroerende zaak die niet kennelijk gericht zijn op zichtbaarheid vanaf de weg;</text:p>
                  </text:list-item>
                  <text:list-item text:style-override="id1-3-2-3-1-143-2-3-2">
                    <text:number>b.</text:number>
                    <text:p text:style-name="al">op of aan onroerende zaken, daartoe aangewezen door de overheid;</text:p>
                  </text:list-item>
                  <text:list-item text:style-override="id1-3-2-3-1-143-2-3-3">
                    <text:number>c.</text:number>
                    <text:p text:style-name="al">kleiner dan 0,50 m2 en de langste zijde korter dan 1 meter die betrekking hebben op:</text:p>
                  </text:list-item>
                </text:list>
              </text:list-item>
            </text:list>
            <text:list text:style-name="id1-3-2-3-1-144">
              <text:list-item text:style-override="id1-3-2-3-1-144-1">
                <text:number>–</text:number>
                <text:p text:style-name="al">een openbare verkoping of een aanbieding ter verkoop, verhuur of verpachting van een onroerende zaak, zulks voor zolang zij feitelijke betekenis hebben;</text:p>
              </text:list-item>
              <text:list-item text:style-override="id1-3-2-3-1-144-2">
                <text:number>–</text:number>
                <text:p text:style-name="al">het beroep, de dienst of het bedrijf dat in of op de onroerende zaak wordt uitgeoefend of waarvoor die zaak is bestemd;</text:p>
              </text:list-item>
            </text:list>
            <text:list text:style-name="id1-3-2-3-1-145">
              <text:list-item text:style-override="id1-3-2-3-1-145-1">
                <text:number>d.</text:number>
                <text:p text:style-name="al">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3-1-145-2">
                <text:number>e.</text:number>
                <text:p text:style-name="al">op of aan onroerende zaken dienstbaar aan het openbaar vervoer, indien deze zijn aangebracht ten dienste van dat vervoer.</text:p>
              </text:list-item>
            </text:list>
            <text:list text:style-name="id1-3-2-3-1-146">
              <text:list-item text:style-override="id1-3-2-3-1-146-1">
                <text:number>3.</text:number>
                <text:p text:style-name="al">Het verbod geldt niet voor zover in het daarin geregelde onderwerp wordt voorzien door de Provinciale landschapsverordening.</text:p>
              </text:list-item>
              <text:list-item text:style-override="id1-3-2-3-1-146-2">
                <text:number>4.</text:number>
                <text:p text:style-name="al">Een vergunning als bedoeld in het eerste lid kan worden geweigerd:</text:p>
                <text:list text:style-name="id1-3-2-3-1-146-2-3">
                  <text:list-item text:style-override="id1-3-2-3-1-146-2-3-1">
                    <text:number>a.</text:number>
                    <text:p text:style-name="al">indien de handelsreclame, hetzij op zichzelf, hetzij in verband met de omgeving niet voldoet aan redelijke eisen van welstand;</text:p>
                  </text:list-item>
                  <text:list-item text:style-override="id1-3-2-3-1-146-2-3-2">
                    <text:number>b.</text:number>
                    <text:p text:style-name="al">in het belang van de verkeersveiligheid;</text:p>
                  </text:list-item>
                  <text:list-item text:style-override="id1-3-2-3-1-146-2-3-3">
                    <text:number>c.</text:number>
                    <text:p text:style-name="al">in het belang van de voorkoming of beperking van overlast voor gebruikers van een in de nabijheid gelegen onroerende zaak.</text:p>
                  </text:list-item>
                </text:list>
              </text:list-item>
              <text:list-item text:style-override="id1-3-2-3-1-146-3">
                <text:number>5.</text:number>
                <text:p text:style-name="al">De weigeringsgrond van het vierde lid, onder a, geldt niet voor bouwvergunningplichtige bouwwerken.</text:p>
              </text:list-item>
              <text:list-item text:style-override="id1-3-2-3-1-146-4">
                <text:number>6.</text:number>
                <text:p text:style-name="al">De weigeringsgrond van het vierde lid, onder c, geldt niet voor zover in het daarin geregelde onderwerp wordt voorzien door de Wet milieubeheer.</text:p>
              </text:list-item>
              <text:list-item text:style-override="id1-3-2-3-1-146-5">
                <text:number>7.</text:number>
                <text:p text:style-name="al">Geen vergunning is vereist voor door het college aangewezen categorieën van reclame-uitingen mits de rechthebbende, alsmede de hoofdgebruiker van de onroerende zaak waaraan de reclame bevestigd dient te worden, daarvan minimaal twee weken van tevoren melding doet bij het college en wordt voldaan aan de algemene regels die hiervoor gelden.</text:p>
              </text:list-item>
              <text:list-item text:style-override="id1-3-2-3-1-146-6">
                <text:number>8.</text:number>
                <text:p text:style-name="al">Het bevoegde bestuursorgaan kan nadere regels geven omtrent:</text:p>
                <text:list text:style-name="id1-3-2-3-1-146-6-3">
                  <text:list-item text:style-override="id1-3-2-3-1-146-6-3-1">
                    <text:number>a.</text:number>
                    <text:p text:style-name="al">de veiligheid van het verkeer, bedoeld in het eerste lid;</text:p>
                  </text:list-item>
                  <text:list-item text:style-override="id1-3-2-3-1-146-6-3-2">
                    <text:number>b.</text:number>
                    <text:p text:style-name="al">de constructieve - en brandveiligheid, bedoeld in het eerste lid; </text:p>
                  </text:list-item>
                  <text:list-item text:style-override="id1-3-2-3-1-146-6-3-3">
                    <text:number>c.</text:number>
                    <text:p text:style-name="al">hinder, overlast of gevaar voor de omgeving als bedoeld in het eerste lid; d. redelijke eisen van welstand als bedoeld in het eerste lid; of</text:p>
                  </text:list-item>
                  <text:list-item text:style-override="id1-3-2-3-1-146-6-3-4">
                    <text:number>d.</text:number>
                    <text:p text:style-name="al">overlast voor gebruikers als bedoeld in het eerste lid.</text:p>
                  </text:list-item>
                </text:list>
              </text:list-item>
              <text:list-item text:style-override="id1-3-2-3-1-146-7">
                <text:number>9.</text:number>
                <text:p text:style-name="al">Het is verboden op of aan een onroerende zaak handelsreclame te maken of te voeren door middel van een opschrift, aankondiging of afbeelding waardoor het verkeer in gevaar wordt gebracht of ernstige hinder ontstaat voor de omgeving.   </text:p>
                <text:p text:style-name="al">
                <text:span text:style-name="nadrukvet"/>
              </text:p>
                <text:p text:style-name="al">
                <text:span text:style-name="nadrukvet">Artikel 4:16 Vergunningplicht lichtreclame</text:span>
              </text:p>
                <text:p text:style-name="al">Vervallen</text:p>
                <text:p text:style-name="al">  </text:p>
                <text:p text:style-name="al">
                <text:span text:style-name="nadrukvet">Afdeling 5 Kamperen buiten</text:span>
              </text:p>
                <text:p text:style-name="al"> </text:p>
                <text:p text:style-name="al">
                <text:span text:style-name="nadrukvet">Artikel 4:17 Begripsbepal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p text:style-name="al">
                <text:span text:style-name="nadrukvet">Artikel 4:18 Recreatief nachtverblijf buiten kampeerterreinen</text:span>
              </text:p>
              </text:list-item>
            </text:list>
            <text:list text:style-name="id1-3-2-3-1-147">
              <text:list-item text:style-override="id1-3-2-3-1-147-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3-1-147-2">
                <text:number>2.</text:number>
                <text:p text:style-name="al">Het verbod geldt niet voor het plaatsen van kampeermiddelen voor eigen gebruik door de rechthebbende op een terrein.</text:p>
              </text:list-item>
              <text:list-item text:style-override="id1-3-2-3-1-147-3">
                <text:number>3.</text:number>
                <text:p text:style-name="al">Het college kan ontheffing verlenen van het verbod als bedoeld in het eerste lid.</text:p>
              </text:list-item>
              <text:list-item text:style-override="id1-3-2-3-1-147-4">
                <text:number>4.</text:number>
                <text:p text:style-name="al">Onverminderd het bepaalde in artikel 1:8. kan de ontheffing worden geweigerd in het belang van:</text:p>
                <text:list text:style-name="id1-3-2-3-1-147-4-3">
                  <text:list-item text:style-override="id1-3-2-3-1-147-4-3-1">
                    <text:number>a.</text:number>
                    <text:p text:style-name="al">de bescherming van natuur en landschap; of</text:p>
                  </text:list-item>
                  <text:list-item text:style-override="id1-3-2-3-1-147-4-3-2">
                    <text:number>b.</text:number>
                    <text:p text:style-name="al">de bescherming van een stadsgezicht.</text:p>
                  </text:list-item>
                </text:list>
              </text:list-item>
              <text:list-item text:style-override="id1-3-2-3-1-147-5">
                <text:number>5.</text:number>
                <text:p text:style-name="al">Op de ontheffing is paragraaf 4.1.3.3 van de Algemene wet bestuursrecht niet van toepassing. </text:p>
                <text:p text:style-name="al"/>
                <text:p text:style-name="al">
                <text:span text:style-name="nadrukvet">Artikel 4:19 Aanwijzing kampeerplaatsen</text:span>
              </text:p>
              </text:list-item>
            </text:list>
            <text:list text:style-name="id1-3-2-3-1-148">
              <text:list-item text:style-override="id1-3-2-3-1-148-1">
                <text:number>1.</text:number>
                <text:p text:style-name="al">Het verbod van artikel 4:18, eerste lid is niet van toepassing op door het college aangewezen plaatsen.</text:p>
              </text:list-item>
              <text:list-item text:style-override="id1-3-2-3-1-148-2">
                <text:number>2.</text:number>
                <text:p text:style-name="al">Het college kan daarbij nadere regels stellen ter bescherming van de belangen genoemd artikel 4:18, vierde lid, onder a en b.  </text:p>
                <text:p text:style-name="al">
                <text:span text:style-name="nadrukvet"/>
              </text:p>
                <text:p text:style-name="al">
                <text:span text:style-name="nadrukvet"/>
              </text:p>
                <text:p text:style-name="al">
                <text:span text:style-name="nadrukvet">Hoofdstuk 5 Andere onderwerpen betreffende de huishouding der gemeente</text:span>
              </text:p>
                <text:p text:style-name="al"> </text:p>
                <text:p text:style-name="al">
                <text:span text:style-name="nadrukvet">Afdeling 1 Parkeerexcessen</text:span>
              </text:p>
                <text:p text:style-name="al">  </text:p>
                <text:p text:style-name="al">
                <text:span text:style-name="nadrukvet">Artikel 5:1 Begripsbepalingen</text:span>
              </text:p>
                <text:p text:style-name="al">In deze afdeling wordt verstaan onder:</text:p>
              </text:list-item>
            </text:list>
            <text:list text:style-name="id1-3-2-3-1-149">
              <text:list-item text:style-override="id1-3-2-3-1-149-1">
                <text:number>a.</text:number>
                <text:p text:style-name="al">parkeren: parkeren als bedoeld in artikel 1, onder ac, van het Reglement verkeersregels en verkeerstekens 1990 (RVV 1990).</text:p>
              </text:list-item>
              <text:list-item text:style-override="id1-3-2-3-1-149-2">
                <text:number>b.</text:number>
                <text:p text:style-name="al">voertuigen: voertuigen als bedoeld in artikel 1, onder al, van het Reglement verkeersregels en verkeerstekens 19990 (RVV 1990) met uitzondering van kleine wagens zoals: kruiwagens, kinderwagens en rolstoelen. </text:p>
                <text:p text:style-name="al">
                <text:span text:style-name="nadrukvet"/>
              </text:p>
                <text:p text:style-name="al">
                <text:span text:style-name="nadrukvet">Artikel 5:2 Parkeren van voertuigen van autobedrijf e.d.</text:span>
              </text:p>
              </text:list-item>
            </text:list>
            <text:list text:style-name="id1-3-2-3-1-150">
              <text:list-item text:style-override="id1-3-2-3-1-150-1">
                <text:number>1.</text:number>
                <text:p text:style-name="al">Onder verhuren als bedoeld in dit artikel wordt mede verstaan: </text:p>
              </text:list-item>
            </text:list>
            <text:list text:style-name="id1-3-2-3-1-151">
              <text:list-item text:style-override="id1-3-2-3-1-151-1">
                <text:number>a.</text:number>
                <text:p text:style-name="al">het gebruiken van een voertuig voor het geven van lessen;</text:p>
              </text:list-item>
              <text:list-item text:style-override="id1-3-2-3-1-151-2">
                <text:number>b.</text:number>
                <text:p text:style-name="al">het gebruiken van een voertuig voor het vervoeren van personen tegen betaling.</text:p>
              </text:list-item>
            </text:list>
            <text:list text:style-name="id1-3-2-3-1-152">
              <text:list-item text:style-override="id1-3-2-3-1-152-1">
                <text:number>2.</text:number>
                <text:p text:style-name="al">Tot de voertuigen als bedoeld in dit artikel worden niet gerekend b. voertuigen voor persoonlijk gebruik van de in het derde lid bedoelde persoon.</text:p>
              </text:list-item>
              <text:list-item text:style-override="id1-3-2-3-1-152-2">
                <text:number>3.</text:number>
                <text:p text:style-name="al">Het is degene die er zijn bedrijf, nevenbedrijf dan wel een gewoonte van maakt voertuigen te stallen, te herstellen, te slopen, te verhuren of te verhandelen, verboden:</text:p>
              </text:list-item>
            </text:list>
            <text:list text:style-name="id1-3-2-3-1-153">
              <text:list-item text:style-override="id1-3-2-3-1-153-1">
                <text:number>a.</text:number>
                <text:p text:style-name="al">drie of meer voertuigen die hem toebehoren of zijn toevertrouwd, op de weg te parkeren binnen een cirkel met een straal van 100 meter met als middelpunt een van deze voertuigen;</text:p>
              </text:list-item>
              <text:list-item text:style-override="id1-3-2-3-1-153-2">
                <text:number>b.</text:number>
                <text:p text:style-name="al">de weg als werkplaats voor voertuigen te gebruiken.</text:p>
              </text:list-item>
            </text:list>
            <text:list text:style-name="id1-3-2-3-1-154">
              <text:list-item text:style-override="id1-3-2-3-1-154-1">
                <text:number>4.</text:number>
                <text:p text:style-name="al">Het college kan ontheffing van het verbod verlenen.</text:p>
              </text:list-item>
              <text:list-item text:style-override="id1-3-2-3-1-154-2">
                <text:number>5.</text:number>
                <text:p text:style-name="al">Op de ontheffing is paragraaf 4.1.3.3 van de Algemene wet bestuursrecht (positieve fictieve beschikking bij niet tijdig beslissen) niet van toepassing. </text:p>
                <text:p text:style-name="al">
                <text:span text:style-name="nadrukvet"/>
              </text:p>
                <text:p text:style-name="al">
                <text:span text:style-name="nadrukvet">Artikel 5:3 Te koop aanbieden van voertuigen</text:span>
              </text:p>
              </text:list-item>
            </text:list>
            <text:list text:style-name="id1-3-2-3-1-155">
              <text:list-item text:style-override="id1-3-2-3-1-155-1">
                <text:number>1.</text:number>
                <text:p text:style-name="al">Het is verboden op een door het college aangewezen weg een voertuig te parkeren met het kennelijke doel het te koop aan te bieden of te verhandelen.</text:p>
              </text:list-item>
              <text:list-item text:style-override="id1-3-2-3-1-155-2">
                <text:number>2.</text:number>
                <text:p text:style-name="al">Het college kan ontheffing van het verbod verlenen.</text:p>
              </text:list-item>
              <text:list-item text:style-override="id1-3-2-3-1-155-3">
                <text:number>3.</text:number>
                <text:p text:style-name="al">Op de ontheffing is paragraaf 4.1.3.3 van de Algemene wet bestuursrecht (positieve fictieve beschikking bij niet tijdig beslissen) niet van toepassing. </text:p>
                <text:p text:style-name="al">
                <text:span text:style-name="nadrukvet"/>
              </text:p>
                <text:p text:style-name="al">
                <text:span text:style-name="nadrukvet">Artikel 5:3 a</text:span> <text:span text:style-name="nadrukvet">Herstel- of onderhoudswerkzaamheden</text:span></text:p>
                <text:p text:style-name="al">Het is verboden aan voertuigen herstel- of onderhoudswerkzaamheden te verrichten die in totaal meer dan een uur vergen.</text:p>
                <text:p text:style-name="al"> </text:p>
                <text:p text:style-name="al">
                <text:span text:style-name="nadrukvet">Artikel 5:4 Defecte voertuigen</text:span>
              </text:p>
                <text:p text:style-name="al">Het is verboden een voertuig waarmee als gevolg van andere dan eenvoudig te verhelpen gebreken niet kan of mag worden gereden, langer dan op zeven achtereenvolgende dagen op de weg te parkeren.</text:p>
                <text:p text:style-name="al"> </text:p>
                <text:p text:style-name="al">
                <text:span text:style-name="nadrukvet">Artikel 5:5 Wrakken, wees(brom)fietsen</text:span>
              </text:p>
              </text:list-item>
            </text:list>
            <text:list text:style-name="id1-3-2-3-1-156">
              <text:list-item text:style-override="id1-3-2-3-1-156-1">
                <text:number>1.</text:number>
                <text:p text:style-name="al">Het is verboden een voertuig dat rij technisch in onvoldoende staat van onderhoud e/of tevens in een kennelijk verwaarloosde toestand verkeert op de weg te parkeren.</text:p>
              </text:list-item>
              <text:list-item text:style-override="id1-3-2-3-1-156-2">
                <text:number>2.</text:number>
                <text:p text:style-name="al">Het verbod in lid 1 is niet van toepassing op situaties waarin wordt voorzien door de Wet milieubeheer.</text:p>
              </text:list-item>
              <text:list-item text:style-override="id1-3-2-3-1-156-3">
                <text:number>3.</text:number>
                <text:p text:style-name="al">Het is verboden een aanhangwagen die in onvoldoende staat van onderhoud en tevens in een kennelijk verwaarloosde toestand verkeert op de weg te parkeren.</text:p>
              </text:list-item>
              <text:list-item text:style-override="id1-3-2-3-1-156-4">
                <text:number>4.</text:number>
                <text:p text:style-name="al">Het is verboden een (brom)fiets die in onvoldoende staat van onderhoud en/of tevens in een kennelijk verwaarloosde toestand verkeert op de weg te parkeren.</text:p>
              </text:list-item>
              <text:list-item text:style-override="id1-3-2-3-1-156-5">
                <text:number>5.</text:number>
                <text:p text:style-name="al">Het verbod is niet van toepassing op situaties waarin wordt voorzien door de Wet milieubeheer.</text:p>
              </text:list-item>
              <text:list-item text:style-override="id1-3-2-3-1-156-6">
                <text:number>6.</text:number>
                <text:p text:style-name="al">Het college is bevoegd regels te stellen met betrekking tot de verwijdering en vernietiging van wrakken. </text:p>
              </text:list-item>
              <text:list-item text:style-override="id1-3-2-3-1-156-7">
                <text:number>7.</text:number>
                <text:p text:style-name="al">Geparkeerde (brom)fietsen mogen geen gevaar, schade of belemmering veroorzaken.</text:p>
              </text:list-item>
              <text:list-item text:style-override="id1-3-2-3-1-156-8">
                <text:number>8.</text:number>
                <text:p text:style-name="al">Het is verboden fietsen langer dan 14 dagen onafgebroken geparkeerd te laten staan in een door het college aangewezen gebied.  </text:p>
                <text:p text:style-name="al">
                <text:span text:style-name="nadrukvet"/>
              </text:p>
                <text:p text:style-name="al">
                <text:span text:style-name="nadrukvet">Artikel 5:6 Recreatievoertuigen, aanhangwagens e.a.</text:span>
              </text:p>
              </text:list-item>
            </text:list>
            <text:list text:style-name="id1-3-2-3-1-157">
              <text:list-item text:style-override="id1-3-2-3-1-157-1">
                <text:number>1.</text:number>
                <text:p text:style-name="al">Het is verboden een voertuig dat voor recreatie of anderszins voor andere dan verkeersdoeleinden wordt gebruikt langer dan op drie achtereenvolgende dagen te plaatsen of te hebben. </text:p>
              </text:list-item>
              <text:list-item text:style-override="id1-3-2-3-1-157-2">
                <text:number>2.</text:number>
                <text:p text:style-name="al">Het college kan ontheffing verlenen van het in het eerste lid gestelde verbod.</text:p>
              </text:list-item>
              <text:list-item text:style-override="id1-3-2-3-1-157-3">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3-1-157-4">
                <text:number>4.</text:number>
                <text:p text:style-name="al">Op de ontheffing is paragraaf 4.1.3.3 van de Algemene wet bestuursrecht niet van toepassing. </text:p>
                <text:p text:style-name="al">
                <text:span text:style-name="nadrukvet"/>
              </text:p>
                <text:p text:style-name="al">
                <text:span text:style-name="nadrukvet">Artikel 5:7 Parkeren van reclamevoertuigen</text:span>
              </text:p>
              </text:list-item>
            </text:list>
            <text:list text:style-name="id1-3-2-3-1-158">
              <text:list-item text:style-override="id1-3-2-3-1-158-1">
                <text:number>1.</text:number>
                <text:p text:style-name="al">Het is verboden een voertuig dat is voorzien van een aanduiding van handelsreclame, op de weg te parkeren met het kennelijk doel om daarmee handelsreclame te maken.</text:p>
              </text:list-item>
              <text:list-item text:style-override="id1-3-2-3-1-158-2">
                <text:number>2.</text:number>
                <text:p text:style-name="al">Het college kan van het verbod ontheffing verlenen.</text:p>
              </text:list-item>
              <text:list-item text:style-override="id1-3-2-3-1-158-3">
                <text:number>3.</text:number>
                <text:p text:style-name="al">Op de ontheffing is paragraaf 4.1.3.3 van de Algemene wet bestuursrecht (positieve fictieve beschikking bij niet tijdig beslissen) van toepassing. </text:p>
                <text:p text:style-name="al">
                <text:span text:style-name="nadrukvet"/>
              </text:p>
                <text:p text:style-name="al">
                <text:span text:style-name="nadrukvet">Artikel 5:8 Parkeren van grote voertuigen</text:span>
              </text:p>
              </text:list-item>
            </text:list>
            <text:list text:style-name="id1-3-2-3-1-159">
              <text:list-item text:style-override="id1-3-2-3-1-159-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3-1-159-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3-1-159-3">
                <text:number>3.</text:number>
                <text:p text:style-name="al">Het verbod in het tweede lid is niet van toepassing op werkdagen van maandag tot en met vrijdag, dagelijks van 08.00 tot 18.00 uur. </text:p>
              </text:list-item>
              <text:list-item text:style-override="id1-3-2-3-1-159-4">
                <text:number>4.</text:number>
                <text:p text:style-name="al">Het verbod in het tweede lid is voorts niet van toepassing op campers, kampeerauto's, caravans en kampeerwagens, voor zover deze voertuigen niet langer dan drie achtereenvolgende dagen op de weg worden geplaatst of gehouden. </text:p>
              </text:list-item>
              <text:list-item text:style-override="id1-3-2-3-1-159-5">
                <text:number>5.</text:number>
                <text:p text:style-name="al">Het college kan van de in het eerste en tweede lid gestelde verboden ontheffing verlenen. </text:p>
              </text:list-item>
              <text:list-item text:style-override="id1-3-2-3-1-159-6">
                <text:number>6.</text:number>
                <text:p text:style-name="al">Op de ontheffing is paragraaf 4.1.3.3 van de Algemene wet bestuursrecht (positieve fictieve beschikking bij niet tijdig beslissen) van toepassing.  </text:p>
                <text:p text:style-name="al">
                <text:span text:style-name="nadrukvet"/>
              </text:p>
                <text:p text:style-name="al">
                <text:span text:style-name="nadrukvet">Artikel 5:9 Parkeren van uitzicht belemmerende voertuigen</text:span>
              </text:p>
              </text:list-item>
            </text:list>
            <text:list text:style-name="id1-3-2-3-1-160">
              <text:list-item text:style-override="id1-3-2-3-1-160-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3-1-160-2">
                <text:number>2.</text:number>
                <text:p text:style-name="al">Het verbod geldt niet gedurende de tijd die nodig is voor en gebruikt wordt voor het uitvoeren van werkzaamheden waarvoor de aanwezigheid van het voertuig ter plaatse noodzakelijk is.  </text:p>
                <text:p text:style-name="al">
                <text:span text:style-name="nadrukvet"/>
              </text:p>
                <text:p text:style-name="al">
                <text:span text:style-name="nadrukvet">Artikel 5:10 Parkeren van voertuigen met stank verspreidende stoffen </text:span>
              </text:p>
                <text:p text:style-name="al">Gereserveerd</text:p>
                <text:p text:style-name="al"> </text:p>
                <text:p text:style-name="al">
                <text:span text:style-name="nadrukvet">Artikel 5:11 Aantasting groenvoorzieningen door voertuigen</text:span>
              </text:p>
              </text:list-item>
            </text:list>
            <text:list text:style-name="id1-3-2-3-1-161">
              <text:list-item text:style-override="id1-3-2-3-1-161-1">
                <text:number>1.</text:number>
                <text:p text:style-name="al">Het is verboden met een voertuig te rijden door een park of plantsoen of een van gemeentewege aangelegde beplanting of groenstrook, of het daarin te doen of te laten staan.</text:p>
              </text:list-item>
              <text:list-item text:style-override="id1-3-2-3-1-161-2">
                <text:number>2.</text:number>
                <text:p text:style-name="al">Dit verbod is niet van toepassing:</text:p>
              </text:list-item>
            </text:list>
            <text:list text:style-name="id1-3-2-3-1-162">
              <text:list-item text:style-override="id1-3-2-3-1-162-1">
                <text:number>a.</text:number>
                <text:p text:style-name="al">op de weg;</text:p>
              </text:list-item>
              <text:list-item text:style-override="id1-3-2-3-1-162-2">
                <text:number>b.</text:number>
                <text:p text:style-name="al">op voertuigen die worden gebruikt voor werkzaamheden door of vanwege de overheid; en</text:p>
              </text:list-item>
              <text:list-item text:style-override="id1-3-2-3-1-162-3">
                <text:number>c.</text:number>
                <text:p text:style-name="al">op voertuigen waarmee standplaats wordt of is ingenomen op terreinen die voor dit doel zijn bestemd. </text:p>
              </text:list-item>
            </text:list>
            <text:list text:style-name="id1-3-2-3-1-163">
              <text:list-item text:style-override="id1-3-2-3-1-163-1">
                <text:number>3.</text:number>
                <text:p text:style-name="al">Het college kan van het verbod ontheffing verlenen.</text:p>
              </text:list-item>
              <text:list-item text:style-override="id1-3-2-3-1-163-2">
                <text:number>4.</text:number>
                <text:p text:style-name="al">Op de ontheffing is paragraaf 4.1.3.3 van de Algemene wet bestuursrecht (positieve fictieve beschikking bij niet tijdig beslissen) van toepassing.  </text:p>
                <text:p text:style-name="al">
                <text:span text:style-name="nadrukvet">Artikel 5:12 Overlastgevend parkeren van voertuigen</text:span>
              </text:p>
              </text:list-item>
            </text:list>
            <text:list text:style-name="id1-3-2-3-1-164">
              <text:list-item text:style-override="id1-3-2-3-1-164-1">
                <text:number>1.</text:number>
                <text:p text:style-name="al">Het is verboden een voertuig te parkeren daar, waar bewoners of gebruikers van nabijgelegen gebouwen of terreinen daarvan geluidshinder of stankoverlast ondervinden.</text:p>
              </text:list-item>
              <text:list-item text:style-override="id1-3-2-3-1-164-2">
                <text:number>2.</text:number>
                <text:p text:style-name="al">Dit artikel is niet van toepassing voor zover in het daarin geregelde onderwerp wordt voorzien bij of krachtens de Wet milieubeheer. </text:p>
                <text:p text:style-name="al">
                <text:span text:style-name="nadrukvet"/>
              </text:p>
                <text:p text:style-name="al">
                <text:span text:style-name="nadrukvet">5.12.a Hinder door motorvoertuigen en bromfietsen opnemen. </text:span>
              </text:p>
              </text:list-item>
            </text:list>
            <text:list text:style-name="id1-3-2-3-1-165">
              <text:list-item text:style-override="id1-3-2-3-1-165-1">
                <text:number>1.</text:number>
                <text:p text:style-name="al">Het is verboden zonder noodzaak met een motorvoertuig of een bromfiets hinder te veroorzaken. </text:p>
              </text:list-item>
              <text:list-item text:style-override="id1-3-2-3-1-165-2">
                <text:number>2.</text:number>
                <text:p text:style-name="al">Het is verboden zonder noodzaak de motor van een motorvoertuig in werking te hebben.</text:p>
              </text:list-item>
              <text:list-item text:style-override="id1-3-2-3-1-165-3">
                <text:number>3.</text:number>
                <text:p text:style-name="al">Het is verboden een motorvoertuig op zodanige wijze te laden of te lossen dat daardoor zonder noodzaak hinder wordt veroorzaakt.</text:p>
              </text:list-item>
              <text:list-item text:style-override="id1-3-2-3-1-165-4">
                <text:number>4.</text:number>
                <text:p text:style-name="al">De verboden gelden niet voor zover in het daarin geregelde onderwerp wordt voorzien bij of krachtens de Wet milieubeheer of de Wegenverkeerswet. </text:p>
                <text:p text:style-name="al">
                <text:span text:style-name="nadrukvet"/>
              </text:p>
                <text:p text:style-name="al">
                <text:span text:style-name="nadrukvet">Artikel 5:13 Overlast van fiets of bromfiets</text:span>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p>
                <text:p text:style-name="al">
                <text:span text:style-name="nadrukvet">Afdeling 2 Collecteren</text:span>
              </text:p>
                <text:p text:style-name="al"> </text:p>
                <text:p text:style-name="al">
                <text:span text:style-name="nadrukvet">Artikel 5:14 Inzameling van geld of goederen</text:span>
              </text:p>
              </text:list-item>
            </text:list>
            <text:list text:style-name="id1-3-2-3-1-166">
              <text:list-item text:style-override="id1-3-2-3-1-166-1">
                <text:number>1.</text:number>
                <text:p text:style-name="al">Het is verboden zonder vergunning van het college een openbare inzameling van geld of</text:p>
              </text:list-item>
            </text:list>
            <text:list text:style-name="id1-3-2-3-1-167">
              <text:list-item text:style-override="id1-3-2-3-1-167-1">
                <text:number>1.</text:number>
                <text:p text:style-name="al">goederen te houden of daartoe een intekenlijst aan te bieden.</text:p>
              </text:list-item>
              <text:list-item text:style-override="id1-3-2-3-1-167-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3-1-167-3">
                <text:number>3.</text:number>
                <text:p text:style-name="al">Het verbod geldt niet voor een inzameling die in besloten kring gehouden wordt.</text:p>
              </text:list-item>
              <text:list-item text:style-override="id1-3-2-3-1-167-4">
                <text:number>4.</text:number>
                <text:p text:style-name="al">Het college kan onder door het college te stellen voorschriften vrijstelling verlenen van het in het eerste lid gestelde verbod voor inzamelingen die gehouden worden door daarbij aangewezen instellingen.</text:p>
              </text:list-item>
              <text:list-item text:style-override="id1-3-2-3-1-167-5">
                <text:number>5.</text:number>
                <text:p text:style-name="al">Op de ontheffing is paragraaf 4.1.3.3 van de Algemene wet bestuursrecht (positieve fictieve beschikking bij niet tijdig beslissen) van toepassing.  </text:p>
                <text:p text:style-name="al">
                <text:span text:style-name="nadrukvet"/>
              </text:p>
                <text:p text:style-name="al">
                <text:span text:style-name="nadrukvet"/>
              </text:p>
                <text:p text:style-name="al">
                <text:span text:style-name="nadrukvet">Afdeling 3 Venten</text:span>
              </text:p>
                <text:p text:style-name="al"> </text:p>
                <text:p text:style-name="al">
                <text:span text:style-name="nadrukvet">Artikel 5:15 Begripsbepaling</text:span>
              </text:p>
              </text:list-item>
            </text:list>
            <text:list text:style-name="id1-3-2-3-1-168">
              <text:list-item text:style-override="id1-3-2-3-1-168-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3-1-168-2">
                <text:number>2.</text:number>
                <text:p text:style-name="al">Onder venten wordt niet verstaan:</text:p>
                <text:list text:style-name="id1-3-2-3-1-168-2-3">
                  <text:list-item text:style-override="id1-3-2-3-1-168-2-3-1">
                    <text:number>a.</text:number>
                    <text:p text:style-name="al">het aan huis afleveren van goederen door of vanwege degene die dit doet ter exploitatie van zijn winkel als bedoeld in artikel 1 van de Winkeltijdenwet;</text:p>
                  </text:list-item>
                  <text:list-item text:style-override="id1-3-2-3-1-168-2-3-2">
                    <text:number>b.</text:number>
                    <text:p text:style-name="al">het te koop aanbieden, verkopen of afleveren van goederen dan wel het aanbieden van diensten op jaarmarkten en markten als bedoeld in artikel 160, eerste lid, onder h, van de Gemeentewet of op snuffelmarkten als bedoeld in artikel 2:24, lid 2, onder d;</text:p>
                  </text:list-item>
                  <text:list-item text:style-override="id1-3-2-3-1-168-2-3-3">
                    <text:number>c.</text:number>
                    <text:p text:style-name="al">het te koop aanbieden, verkopen of afleveren van goederen dan wel het aanbieden van diensten op een standplaats als bedoeld in artikel 5:19. </text:p>
                    <text:p text:style-name="al"/>
                    <text:p text:style-name="al">
                    <text:span text:style-name="nadrukvet">Artikel 5:16 Ventverbod</text:span>
                  </text:p>
                  </text:list-item>
                </text:list>
              </text:list-item>
            </text:list>
            <text:list text:style-name="id1-3-2-3-1-169">
              <text:list-item text:style-override="id1-3-2-3-1-169-1">
                <text:number>1.</text:number>
                <text:p text:style-name="al">Het is verboden zonder vergunning van het college te venten.</text:p>
              </text:list-item>
              <text:list-item text:style-override="id1-3-2-3-1-169-2">
                <text:number>2.</text:number>
                <text:p text:style-name="al">Geen vergunning is vereist voor het venten met door het college aangewezen goederen of diensten, wanneer dit uitsluitend op de weg plaats vindt en de venter daarvan minimaal twee weken van tevoren melding heeft gedaan bij het college en voldoet aan de hiervoor geldende algemene regels.</text:p>
              </text:list-item>
              <text:list-item text:style-override="id1-3-2-3-1-169-3">
                <text:number>3.</text:number>
                <text:p text:style-name="al">Voor huis-aan-huis-venten wordt alleen aan natuurlijke personen vergunning verleend.</text:p>
              </text:list-item>
              <text:list-item text:style-override="id1-3-2-3-1-169-4">
                <text:number>4.</text:number>
                <text:p text:style-name="al">Het college kan binnen zeven dagen na ontvangst van de melding besluiten het venten als bedoeld in het tweede lid te verbieden, indien daardoor de openbare orde, de openbare veiligheid, de volksgezondheid of het milieu in gevaar komt.</text:p>
              </text:list-item>
              <text:list-item text:style-override="id1-3-2-3-1-169-5">
                <text:number>5.</text:number>
                <text:p text:style-name="al">Het verbod als bedoeld in het eerste lid geldt niet voor zover in het daarin geregelde onderwerp wordt voorzien door artikel 5 van de Wegenverkeerswet. </text:p>
                <text:p text:style-name="al">
                <text:span text:style-name="nadrukvet"/>
              </text:p>
                <text:p text:style-name="al">
                <text:span text:style-name="nadrukvet">Artikel 5:17 Vrijheid van meningsuiting</text:span>
              </text:p>
              </text:list-item>
            </text:list>
            <text:list text:style-name="id1-3-2-3-1-170">
              <text:list-item text:style-override="id1-3-2-3-1-170-1">
                <text:number>1.</text:number>
                <text:p text:style-name="al">Het verbod bedoeld in artikel 5:16, eerste lid is niet van toepassing op het venten met gedrukte of geschreven stukken waarin gedachten en gevoelens worden geopenbaard als bedoeld in artikel 7, eerste lid, van de Grondwet.</text:p>
              </text:list-item>
              <text:list-item text:style-override="id1-3-2-3-1-170-2">
                <text:number>2.</text:number>
                <text:p text:style-name="al">In afwijking van het bepaalde in het eerste lid is het venten van gedrukte en geschreven stukken waarin gedachten en gevoelens worden geopenbaard als bedoeld in artikel 7, eerste lid van de Grondwet verboden indien het venten plaatsvindt in overdekte winkelcentra of binnen een straal van 15 meter bij de ingang van deze winkelcentra, of op overige door het college aangewezen openbare plaatsen.</text:p>
              </text:list-item>
              <text:list-item text:style-override="id1-3-2-3-1-170-3">
                <text:number>3.</text:number>
                <text:p text:style-name="al">Het college kan ontheffing verlenen van het verbod in het tweede lid.  </text:p>
                <text:p text:style-name="al">
                <text:span text:style-name="nadrukvet"/>
              </text:p>
                <text:p text:style-name="al">
                <text:span text:style-name="nadrukvet"/>
              </text:p>
                <text:p text:style-name="al">
                <text:span text:style-name="nadrukvet">Afdeling 4 Standplaatsen</text:span>
              </text:p>
                <text:p text:style-name="al"> </text:p>
                <text:p text:style-name="al">
                <text:span text:style-name="nadrukvet">Artikel 5:18 Begripsbepaling</text:span>
              </text:p>
              </text:list-item>
            </text:list>
            <text:list text:style-name="id1-3-2-3-1-171">
              <text:list-item text:style-override="id1-3-2-3-1-171-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3-1-171-2">
                <text:number>2.</text:number>
                <text:p text:style-name="al">Onder standplaats wordt niet verstaan:</text:p>
                <text:list text:style-name="id1-3-2-3-1-171-2-3">
                  <text:list-item text:style-override="id1-3-2-3-1-171-2-3-1">
                    <text:number>a.</text:number>
                    <text:p text:style-name="al">een vaste plaats op een jaarmarkt of markt als bedoeld in artikel 160, eerste lid, aanhef en onder h, van de Gemeentewet;</text:p>
                  </text:list-item>
                  <text:list-item text:style-override="id1-3-2-3-1-171-2-3-2">
                    <text:number>b.</text:number>
                    <text:p text:style-name="al">een vaste plaats op een evenement als bedoeld in artikel 2:24.   </text:p>
                    <text:p text:style-name="al">
                    <text:span text:style-name="nadrukvet"/>
                  </text:p>
                    <text:p text:style-name="al">
                    <text:span text:style-name="nadrukvet">Artikel 5:19 Standplaatsvergunning en weigeringsgronden</text:span>
                  </text:p>
                  </text:list-item>
                </text:list>
              </text:list-item>
            </text:list>
            <text:list text:style-name="id1-3-2-3-1-172">
              <text:list-item text:style-override="id1-3-2-3-1-172-1">
                <text:number>1.</text:number>
                <text:p text:style-name="al">Het is verboden zonder vergunning van het college een standplaats in te nemen of te hebben.</text:p>
              </text:list-item>
              <text:list-item text:style-override="id1-3-2-3-1-172-2">
                <text:number>2.</text:number>
                <text:p text:style-name="al">Het college weigert de vergunning wegens strijd met een geldend bestemmingsplan, beheersverordening, exploitatieplan of voorbereidingsbesluit.</text:p>
              </text:list-item>
              <text:list-item text:style-override="id1-3-2-3-1-172-3">
                <text:number>3.</text:number>
                <text:p text:style-name="al">Onverminderd het bepaalde in artikel 1:8 kan de vergunning worden geweigerd:</text:p>
                <text:list text:style-name="id1-3-2-3-1-172-3-3">
                  <text:list-item text:style-override="id1-3-2-3-1-172-3-3-1">
                    <text:number>a.</text:number>
                    <text:p text:style-name="al">indien de standplaats hetzij op zichzelf hetzij in verband met de omgeving niet voldoet aan redelijke eisen van welstand;</text:p>
                  </text:list-item>
                  <text:list-item text:style-override="id1-3-2-3-1-17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3-1-172-4">
                <text:number>4.</text:number>
                <text:p text:style-name="al">Op de ontheffing is paragraaf 4.1.3.3 van de Algemene wet bestuursrecht (positieve fictieve beschikking bij niet tijdig beslissen) van toepassing. </text:p>
                <text:p text:style-name="al">
                <text:span text:style-name="nadrukvet"/>
              </text:p>
                <text:p text:style-name="al">
                <text:span text:style-name="nadrukvet">Artikel 5:20 Toestemming rechthebbende</text:span>
              </text:p>
                <text:p text:style-name="al">Het is de rechthebbende op een perceel verboden toe te staan dat daarop zonder vergunning van het college standplaats wordt of is ingenomen.</text:p>
                <text:p text:style-name="al"> </text:p>
                <text:p text:style-name="al">
                <text:span text:style-name="nadrukvet">Artikel 5:21 Aanhoudingsplicht</text:span>
              </text:p>
                <text:p text:style-name="al">Gereserveerd</text:p>
                <text:p text:style-name="al"> </text:p>
                <text:p text:style-name="al">
                <text:span text:style-name="nadrukvet">Afdeling 5. Snuffelmarkten</text:span>
              </text:p>
                <text:p text:style-name="al">[Het begrip snuffelmarkt valt op grond van deze verordening onder het</text:p>
                <text:p text:style-name="al">begrip evenement]</text:p>
                <text:p text:style-name="al"> </text:p>
                <text:p text:style-name="al">
                <text:span text:style-name="nadrukvet">Afdeling 6. Openbaar water</text:span>
              </text:p>
                <text:p text:style-name="al">Gereserveerd</text:p>
                <text:p text:style-name="al"> </text:p>
                <text:p text:style-name="al">
                <text:span text:style-name="nadrukvet">Afdeling 7. Crossterreinen en gemotoriseerd en ruiterverkeer in natuurgebieden</text:span>
              </text:p>
                <text:p text:style-name="al">Gereserveerd</text:p>
                <text:p text:style-name="al">  </text:p>
                <text:p text:style-name="al">
                <text:span text:style-name="nadrukvet">Afdeling 8 Verbod vuur te stoken</text:span>
              </text:p>
                <text:p text:style-name="al"> </text:p>
                <text:p text:style-name="al">
                <text:span text:style-name="nadrukvet">Artikel 5:34 Verbod afvalstoffen te verbranden buiten inrichtingen of anderszins vuur te stoken</text:span>
              </text:p>
              </text:list-item>
            </text:list>
            <text:list text:style-name="id1-3-2-3-1-173">
              <text:list-item text:style-override="id1-3-2-3-1-173-1">
                <text:number>1.</text:number>
                <text:p text:style-name="al">Het is verboden in de openlucht afvalstoffen te verbranden buiten inrichtingen in de zin van de Wet milieubeheer of anderszins vuur aan te leggen, te stoken of te hebben.</text:p>
              </text:list-item>
              <text:list-item text:style-override="id1-3-2-3-1-173-2">
                <text:number>2.</text:number>
                <text:p text:style-name="al">Het verbod geldt niet voor zover het betreft:</text:p>
              </text:list-item>
            </text:list>
            <text:list text:style-name="id1-3-2-3-1-174">
              <text:list-item text:style-override="id1-3-2-3-1-174-1">
                <text:number>a.</text:number>
                <text:p text:style-name="al">verlichting door middel van kaarsen, fakkels en dergelijke;</text:p>
              </text:list-item>
              <text:list-item text:style-override="id1-3-2-3-1-174-2">
                <text:number>b.</text:number>
                <text:p text:style-name="al">sfeervuren zoals terrashaarden en vuurkorven, indien geen afvalstoffen worden verbrand voor zover dat geen gevaar, overlast of hinder voor de omgeving oplevert;</text:p>
              </text:list-item>
              <text:list-item text:style-override="id1-3-2-3-1-174-3">
                <text:number>c.</text:number>
                <text:p text:style-name="al">vuur voor koken, bakken en braden, voor zover dat geen gevaar, overlast of hinder voor de omgeving oplevert.</text:p>
              </text:list-item>
            </text:list>
            <text:list text:style-name="id1-3-2-3-1-175">
              <text:list-item text:style-override="id1-3-2-3-1-175-1">
                <text:number>3.</text:number>
                <text:p text:style-name="al">Het college kan van dit verbod ontheffing verlenen.</text:p>
              </text:list-item>
              <text:list-item text:style-override="id1-3-2-3-1-175-2">
                <text:number>4.</text:number>
                <text:p text:style-name="al">Onverminderd het bepaalde in artikel 1:8 kan de ontheffing worden geweigerd ter bescherming van de flora en fauna.</text:p>
              </text:list-item>
              <text:list-item text:style-override="id1-3-2-3-1-175-3">
                <text:number>5.</text:number>
                <text:p text:style-name="al">Het verbod geldt niet voor zover in het geregelde onderwerp wordt voorzien door artikel 429, aanhef en onder 1 of 3, van het Wetboek van Strafrecht of de Provinciale milieuverordening.</text:p>
              </text:list-item>
              <text:list-item text:style-override="id1-3-2-3-1-175-4">
                <text:number>6.</text:number>
                <text:p text:style-name="al">Op de ontheffing bedoeld in het derde lid is paragraaf 4.1.3.3 van de Algemene wet (positieve fictieve beschikking bij niet tijdig beslissen) niet van toepassing.  </text:p>
                <text:p text:style-name="al">
                <text:span text:style-name="nadrukvet"/>
              </text:p>
                <text:p text:style-name="al">
                <text:span text:style-name="nadrukvet"/>
              </text:p>
                <text:p text:style-name="al">
                <text:span text:style-name="nadrukvet">Afdeling 9 Verstrooiing van as</text:span>
              </text:p>
                <text:p text:style-name="al"> </text:p>
                <text:p text:style-name="al">
                <text:span text:style-name="nadrukvet">Artikel 5:35 Begripsbepaling</text:spa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p text:style-name="al">
                <text:span text:style-name="nadrukvet">Artikel 5:36 Verboden plaatsen voor incidentele asverstrooiing</text:span>
              </text:p>
              </text:list-item>
            </text:list>
            <text:list text:style-name="id1-3-2-3-1-176">
              <text:list-item text:style-override="id1-3-2-3-1-176-1">
                <text:number>1.</text:number>
                <text:p text:style-name="al">Incidentele asverstrooiing is verboden:</text:p>
              </text:list-item>
            </text:list>
            <text:list text:style-name="id1-3-2-3-1-177">
              <text:list-item text:style-override="id1-3-2-3-1-177-1">
                <text:number>a.</text:number>
                <text:p text:style-name="al">op gemeentelijke begraafplaatsen en crematoriumterreinen;</text:p>
              </text:list-item>
              <text:list-item text:style-override="id1-3-2-3-1-177-2">
                <text:number>b.</text:number>
                <text:p text:style-name="al">op verharde delen van de weg;</text:p>
              </text:list-item>
              <text:list-item text:style-override="id1-3-2-3-1-177-3">
                <text:number>c.</text:number>
                <text:p text:style-name="al">op kinderspeelplaatsen, ligweiden en openbare sport- en spelterreinen;</text:p>
              </text:list-item>
              <text:list-item text:style-override="id1-3-2-3-1-177-4">
                <text:number>d.</text:number>
                <text:p text:style-name="al">op of vanaf bruggen, sluiscomplexen, steigers en remmingwerken.</text:p>
              </text:list-item>
            </text:list>
            <text:list text:style-name="id1-3-2-3-1-178">
              <text:list-item text:style-override="id1-3-2-3-1-178-1">
                <text:number>2.</text:number>
                <text:p text:style-name="al">Het college kan regels stellen, inhoudende een verbod as te verstrooien gedurende een daarbij aangegeven termijn op daarbij aangegeven andere plaatsen dan bedoeld in het eerste lid.</text:p>
              </text:list-item>
              <text:list-item text:style-override="id1-3-2-3-1-178-2">
                <text:number>3.</text:number>
                <text:p text:style-name="al">Het college kan op verzoek van de nabestaande die zorg draagt voor de asbus, op grond van bijzondere omstandigheden ontheffing verlenen van de in het eerste lid, onder a tot en met d, gestelde verboden. </text:p>
                <text:p text:style-name="al">
                <text:span text:style-name="nadrukvet"/>
              </text:p>
                <text:p text:style-name="al">
                <text:span text:style-name="nadrukvet">Artikel 5:37 Hinder of overlast</text:span>
              </text:p>
                <text:p text:style-name="al">Incidentele asverstrooiing is verboden indien daardoor hinder of overlast wordt veroorzaakt voor derden.</text:p>
                <text:p text:style-name="al">  </text:p>
                <text:p text:style-name="al">
                <text:span text:style-name="nadrukvet">Hoofdstuk 6 Sanctie-, overgangs- en slotbepalingen</text:span>
              </text:p>
                <text:p text:style-name="al"> </text:p>
                <text:p text:style-name="al">
                <text:span text:style-name="nadrukvet">Artikel 6:1 Sanctiebepaling</text:span>
              </text:p>
              </text:list-item>
            </text:list>
            <text:list text:style-name="id1-3-2-3-1-179">
              <text:list-item text:style-override="id1-3-2-3-1-179-1">
                <text:number>1.</text:number>
                <text:p text:style-name="al">Overtreding van het bepaalde bij of krachtens de hieronder vermelde artikelen wordt gestraft met hechtenis van ten hoogste drie maanden of geldboete van de tweede categorie en kan bovendien worden gestraft met openbaarmaking van de rechterlijke uitspraak:</text:p>
                <text:p text:style-name="al">
                <text:span text:style-name="nadrukvet">Artikel 1:4 Voorschriften en beperkingen</text:span>
              </text:p>
                <text:p text:style-name="al">
                <text:span text:style-name="nadrukvet">Artikel 2:1 Samenscholing en ongeregeldheden</text:span>
              </text:p>
                <text:p text:style-name="al">
                <text:span text:style-name="nadrukvet">Artikel 2:1a Straatintimidatie</text:span>
              </text:p>
                <text:p text:style-name="al">
                <text:span text:style-name="nadrukvet">Artikel 2.1b Betreden van afzettingen</text:span>
              </text:p>
                <text:p text:style-name="al">
                <text:span text:style-name="nadrukvet">Artikel 2:6 Beperking verspreiden van voorwerpen voor handelsreclamedoeleinden</text:span>
              </text:p>
                <text:p text:style-name="al">
                <text:span text:style-name="nadrukvet">Artikel 2:9 Straatartiest</text:span>
              </text:p>
                <text:p text:style-name="al">
                <text:span text:style-name="nadrukvet">Artikel 2:10 Voorwerpen of stoffen op, in, aan of boven de weg</text:span>
              </text:p>
                <text:p text:style-name="al">
                <text:span text:style-name="nadrukvet">Artikel 2:11 (Omgevings)vergunning voor het aanleggen, beschadigen en veranderen van een weg</text:span>
              </text:p>
                <text:p text:style-name="al">
                <text:span text:style-name="nadrukvet">Artikel 2:12 Maken, veranderen van een uitweg</text:span>
              </text:p>
                <text:p text:style-name="al">
                <text:span text:style-name="nadrukvet">Artikel 2:14 Winkelwagentjes</text:span>
              </text:p>
                <text:p text:style-name="al">
                <text:span text:style-name="nadrukvet">Artikel 2:15 Hinderlijke beplanting of voorwerp</text:span>
              </text:p>
                <text:p text:style-name="al">
                <text:span text:style-name="nadrukvet">Artikel 2:16 Openen straatkolken e.d.</text:span>
              </text:p>
                <text:p text:style-name="al">
                <text:span text:style-name="nadrukvet">Artikel 2:19 Gevaarlijk of hinderlijk voorwerp</text:span>
              </text:p>
                <text:p text:style-name="al">
                <text:span text:style-name="nadrukvet">Artikel 2:21 Voorzieningen voor verkeer en verlichting</text:span>
              </text:p>
                <text:p text:style-name="al">
                <text:span text:style-name="nadrukvet">Artikel 2:23a (Slaap)verblijf op de weg, in voertuigen en in kampeermiddelen</text:span>
              </text:p>
                <text:p text:style-name="al">
                <text:span text:style-name="nadrukvet">Artikel 2:25 Evenementenvergunning</text:span>
              </text:p>
                <text:p text:style-name="al">
                <text:span text:style-name="nadrukvet">Artikel 2:25a 0-evenementen</text:span>
              </text:p>
                <text:p text:style-name="al">
                <text:span text:style-name="nadrukvet">Artikel 2:26 Openbare orde en veiligheid</text:span>
              </text:p>
                <text:p text:style-name="al">
                <text:span text:style-name="nadrukvet">Artikel 2.28 Exploitatie openbare inrichting</text:span>
              </text:p>
                <text:p text:style-name="al">
                <text:span text:style-name="nadrukvet">Artikel 2.30 Sluiting van openbare inrichtingen</text:span>
              </text:p>
                <text:p text:style-name="al">
                <text:span text:style-name="nadrukvet">Artikel 2:30a Aanwezigheid van en toezicht door exploitant en beheerder</text:span>
              </text:p>
                <text:p text:style-name="al">
                <text:span text:style-name="nadrukvet">Artikel 2.30b Terrassen</text:span>
              </text:p>
                <text:p text:style-name="al">
                <text:span text:style-name="nadrukvet">Artikel 2:30c Beëindiging exploitatie</text:span>
              </text:p>
                <text:p text:style-name="al">
                <text:span text:style-name="nadrukvet">Artikel 2.30d Wijziging beheer</text:span>
              </text:p>
                <text:p text:style-name="al">
                <text:span text:style-name="nadrukvet">Artikel 2.30e Verboden gedragingen</text:span>
              </text:p>
                <text:p text:style-name="al">
                <text:span text:style-name="nadrukvet">Artikel 2.31 Handel binnen openbare richtingen</text:span>
              </text:p>
                <text:p text:style-name="al">
                <text:span text:style-name="nadrukvet">Artikel 2:34b Schenktijden paracommerciële rechtspersonen </text:span>
              </text:p>
                <text:p text:style-name="al">
                <text:span text:style-name="nadrukvet">Artikel 2:34c Regulering paracommerciële rechtspersonen</text:span>
              </text:p>
                <text:p text:style-name="al">
                <text:span text:style-name="nadrukvet">Artikel 2:34d Beperkingen voor horecabedrijven en slijtersbedrijven </text:span>
              </text:p>
                <text:p text:style-name="al">
                <text:span text:style-name="nadrukvet">Artikel 2:35 Sluiting overlastgevende voor het publiek openstaande gebouwen</text:span>
              </text:p>
                <text:p text:style-name="al">
                <text:span text:style-name="nadrukvet">Artikel 2:39 Speelgelegenheden</text:span>
              </text:p>
                <text:p text:style-name="al">
                <text:span text:style-name="nadrukvet">Artikel 2:40 Kansspelautomaten</text:span>
              </text:p>
                <text:p text:style-name="al">
                <text:span text:style-name="nadrukvet">Artikel 2:41 Betreden gesloten woning of lokaal</text:span>
              </text:p>
                <text:p text:style-name="al">
                <text:span text:style-name="nadrukvet">Artikel 2:42 Plakken en kladden</text:span>
              </text:p>
                <text:p text:style-name="al">
                <text:span text:style-name="nadrukvet">Artikel 2:43 Vervoer plakgereedschap e.d.</text:span>
              </text:p>
                <text:p text:style-name="al">
                <text:span text:style-name="nadrukvet">Artikel 2:44 Vervoer inbrekerswerktuigen</text:span>
              </text:p>
                <text:p text:style-name="al">
                <text:span text:style-name="nadrukvet">Artikel 2:44a Vervoer geprepareerde voorwerpen</text:span>
              </text:p>
                <text:p text:style-name="al">
                <text:span text:style-name="nadrukvet">Artikel 2:47 Hinderlijk gedrag op openbare plaatsen</text:span>
              </text:p>
                <text:p text:style-name="al">
                <text:span text:style-name="nadrukvet">Artikel 2:48 Openlijk drankgebruik</text:span>
              </text:p>
                <text:p text:style-name="al">
                <text:span text:style-name="nadrukvet">Artikel 2:49 Verboden gedrag bij of in gebouwen</text:span>
              </text:p>
                <text:p text:style-name="al">
                <text:span text:style-name="nadrukvet">Artikel 2:50 Hinderlijk gedrag in voor het publiek toegankelijke ruimten</text:span>
              </text:p>
                <text:p text:style-name="al">
                <text:span text:style-name="nadrukvet">Artikel 2:50a Messen en andere voorwerpen als wapen</text:span>
              </text:p>
                <text:p text:style-name="al">
                <text:span text:style-name="nadrukvet">Artikel 2:50b Glaswerk op speelplaatsen</text:span>
              </text:p>
                <text:p text:style-name="al">
                <text:span text:style-name="nadrukvet">Artikel 2:52 Overlast van fiets of bromfiets op markt en kermisterrein e.d.</text:span>
              </text:p>
                <text:p text:style-name="al">
                <text:span text:style-name="nadrukvet">Artikel 2:57 Loslopende honden</text:span>
              </text:p>
                <text:p text:style-name="al">
                <text:span text:style-name="nadrukvet">Artikel 2:58 Verontreiniging door honden</text:span>
              </text:p>
                <text:p text:style-name="al">
                <text:span text:style-name="nadrukvet">Artikel 2:59 Gevaarlijke of hinderlijke honden</text:span>
              </text:p>
                <text:p text:style-name="al">
                <text:span text:style-name="nadrukvet">Artikel 2:60 Houden of voeren van hinderlijke of schadelijke dieren</text:span>
              </text:p>
                <text:p text:style-name="al">
                <text:span text:style-name="nadrukvet">Artikel 2:65 Bedelarij</text:span>
              </text:p>
                <text:p text:style-name="al">
                <text:span text:style-name="nadrukvet">Artikel 2:72 Ter beschikking stellen van consumentenvuurwerk tijdens de verkoopdagen</text:span>
              </text:p>
                <text:p text:style-name="al">
                <text:span text:style-name="nadrukvet">Artikel 2:73 Gebruik van consumentenvuurwerk</text:span>
              </text:p>
                <text:p text:style-name="al">
                <text:span text:style-name="nadrukvet">Artikel 2:74 Drugshandel op straat</text:span>
              </text:p>
                <text:p text:style-name="al">
                <text:span text:style-name="nadrukvet">Artikel 2:74a Openlijk drugsgebruik</text:span>
              </text:p>
                <text:p text:style-name="al">
                <text:span text:style-name="nadrukvet">Artikel 2:74b Weggooien van spuiten e.d.</text:span>
              </text:p>
                <text:p text:style-name="al">
                <text:span text:style-name="nadrukvet">Artikel 2:74c Coffeeshopverbod</text:span>
              </text:p>
                <text:p text:style-name="al">
                <text:span text:style-name="nadrukvet">Artikel 2:77a Gebruik lasers</text:span>
              </text:p>
                <text:p text:style-name="al">
                <text:span text:style-name="nadrukvet">Artikel 2:78 Omgevingsverbod</text:span>
              </text:p>
                <text:p text:style-name="al">
                <text:span text:style-name="nadrukvet">Artikel 3:3 Vergunning</text:span>
              </text:p>
                <text:p text:style-name="al">
                <text:span text:style-name="nadrukvet">Artikel 3:5 0-optie raamprostitutiebedrijven en maximering aantal seksinrichtingen</text:span>
              </text:p>
                <text:p text:style-name="al">
                <text:span text:style-name="nadrukvet">Artikel 3:8 Eisen met betrekking tot de vergunning</text:span>
              </text:p>
                <text:p text:style-name="al">
                <text:span text:style-name="nadrukvet">Artikel 3:9a. Sluiting van een seksinrichting </text:span>
              </text:p>
                <text:p text:style-name="al">
                <text:span text:style-name="nadrukvet">Artikel 3:10 Melding gewijzigde omstandigheden</text:span>
              </text:p>
                <text:p text:style-name="al">
                <text:span text:style-name="nadrukvet">Artikel 3:12 Sluitingstijden seksinrichtingen; aanwezigheid; toegang</text:span>
              </text:p>
                <text:p text:style-name="al">
                <text:span text:style-name="nadrukvet">Artikel 3:13 Adverteren</text:span>
              </text:p>
                <text:p text:style-name="al">
                <text:span text:style-name="nadrukvet">Artikel 3:14 Leeftijd en verblijfstitel prostituees; verbod werken voor onvergund prostitutiebedrijf </text:span>
              </text:p>
                <text:p text:style-name="al">
                <text:span text:style-name="nadrukvet">Artikel 3:15 Bedrijfsplan</text:span>
              </text:p>
                <text:p text:style-name="al">
                <text:span text:style-name="nadrukvet">Artikel 3:17 Verdere verplichtingen van de exploitant en beheerder prostitutiebedrijf </text:span>
              </text:p>
                <text:p text:style-name="al">
                <text:span text:style-name="nadrukvet">Artikel 3:18 Raamprostitutie</text:span>
              </text:p>
                <text:p text:style-name="al">
                <text:span text:style-name="nadrukvet">Artikel 3:19 Straatprostitutie</text:span>
              </text:p>
                <text:p text:style-name="al">
                <text:span text:style-name="nadrukvet">Artikel 4:3 Kennisgeving incidentele festiviteiten</text:span>
              </text:p>
                <text:p text:style-name="al">
                <text:span text:style-name="nadrukvet">Artikel 4:4 Onversterkte muziek</text:span>
              </text:p>
                <text:p text:style-name="al">
                <text:span text:style-name="nadrukvet">Artikel 4:5 Overige geluidhinder</text:span>
              </text:p>
                <text:p text:style-name="al">
                <text:span text:style-name="nadrukvet">Artikel 4:7 Natuurlijke behoefte doen</text:span>
              </text:p>
                <text:p text:style-name="al">
                <text:span text:style-name="nadrukvet">Artikel 4:8 Verontreiniging op openbare plaatsen</text:span>
              </text:p>
                <text:p text:style-name="al">
                <text:span text:style-name="nadrukvet">Artikel 4:9 Toestand van sloten en andere wateren en niet openbare riolen en putten buiten gebouwen </text:span>
              </text:p>
                <text:p text:style-name="al">
                <text:span text:style-name="nadrukvet">Artikel 4:13 Opslag voertuigen, vaartuigen, mest, afvalstoffen enz.</text:span>
              </text:p>
                <text:p text:style-name="al">
                <text:span text:style-name="nadrukvet">Artikel 4:15 Vergunningplicht handelsreclame</text:span>
              </text:p>
                <text:p text:style-name="al">
                <text:span text:style-name="nadrukvet">Artikel 4:18 Recreatief nachtverblijf buiten kampeerterreinen</text:span>
              </text:p>
                <text:p text:style-name="al">
                <text:span text:style-name="nadrukvet">Artikel 5:2 Parkeren van voertuigen van autobedrijf e.d.</text:span>
              </text:p>
                <text:p text:style-name="al">
                <text:span text:style-name="nadrukvet">Artikel 5:3 Te koop aanbieden van voertuigen</text:span>
              </text:p>
                <text:p text:style-name="al">
                <text:span text:style-name="nadrukvet">Artikel 5:3 a</text:span> <text:span text:style-name="nadrukvet">Herstel- of onderhoudswerkzaamheden</text:span></text:p>
                <text:p text:style-name="al">
                <text:span text:style-name="nadrukvet">Artikel 5:4 Defecte voertuigen</text:span>
              </text:p>
                <text:p text:style-name="al">
                <text:span text:style-name="nadrukvet">Artikel 5:5 Wrakken, wees(brom)fietsen</text:span>
              </text:p>
                <text:p text:style-name="al">
                <text:span text:style-name="nadrukvet">Artikel 5:6 Recreatievoertuigen, aanhangwagens e.a.</text:span>
              </text:p>
                <text:p text:style-name="al">
                <text:span text:style-name="nadrukvet">Artikel 5:7 Parkeren van reclamevoertuigen</text:span>
              </text:p>
                <text:p text:style-name="al">
                <text:span text:style-name="nadrukvet">Artikel 5:8 Parkeren van grote voertuigen</text:span>
              </text:p>
                <text:p text:style-name="al">
                <text:span text:style-name="nadrukvet">Artikel 5:9 Parkeren van uitzicht belemmerende voertuigen</text:span>
              </text:p>
                <text:p text:style-name="al">
                <text:span text:style-name="nadrukvet">Artikel 5:11 Aantasting groenvoorzieningen door voertuigen</text:span>
              </text:p>
                <text:p text:style-name="al">
                <text:span text:style-name="nadrukvet">Artikel 5:12 Overlast gevend parkeren van voertuigen</text:span>
              </text:p>
                <text:p text:style-name="al">
                <text:span text:style-name="nadrukvet">Artikel 5.12.a Hinder door motorvoertuigen en bromfietsen. </text:span>
              </text:p>
                <text:p text:style-name="al">
                <text:span text:style-name="nadrukvet">Artikel 5:13 Overlast van fiets of bromfiets</text:span>
              </text:p>
                <text:p text:style-name="al">
                <text:span text:style-name="nadrukvet">Artikel 5:14 Inzameling van geld of goederen</text:span>
              </text:p>
                <text:p text:style-name="al">
                <text:span text:style-name="nadrukvet">Artikel 5:16 Ventverbod</text:span>
              </text:p>
                <text:p text:style-name="al">
                <text:span text:style-name="nadrukvet">Artikel 5:19 Standplaatsvergunning en weigeringsgronden</text:span>
              </text:p>
                <text:p text:style-name="al">
                <text:span text:style-name="nadrukvet">Artikel 5:20 Toestemming rechthebbende</text:span>
              </text:p>
                <text:p text:style-name="al">
                <text:span text:style-name="nadrukvet">Artikel 5:34 Verbod afvalstoffen te verbranden buiten inrichtingen of anderszins vuur te stoken</text:span>
              </text:p>
                <text:p text:style-name="al">
                <text:span text:style-name="nadrukvet">Artikel 5:36 Verboden plaatsen voor incidentele asverstrooiing</text:span>
              </text:p>
                <text:p text:style-name="al">
                <text:span text:style-name="nadrukvet">Artikel 5:37 Hinder of overlast</text:span>
              </text:p>
              </text:list-item>
              <text:list-item text:style-override="id1-3-2-3-1-179-2">
                <text:number>2.</text:number>
                <text:p text:style-name="al">In afwijking van het eerste lid is artikel 1a van de Wet op de economische delicten van toepassing op overtreding van het bepaalde bij of krachtens de artikelen 2:10, vijfde lid, 2:11, tweede lid, 2:12, eerste lid.</text:p>
              </text:list-item>
              <text:list-item text:style-override="id1-3-2-3-1-179-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p text:style-name="al">
                <text:span text:style-name="nadrukvet"/>
              </text:p>
                <text:p text:style-name="al">
                <text:span text:style-name="nadrukvet">Artikel 6:2 Toezicht en opsporing</text:span>
              </text:p>
              </text:list-item>
            </text:list>
            <text:list text:style-name="id1-3-2-3-1-180">
              <text:list-item text:style-override="id1-3-2-3-1-180-1">
                <text:number>1.</text:number>
                <text:p text:style-name="al">Met het toezicht op de naleving van het bepaalde bij of krachtens deze verordening zijn belast:</text:p>
                <text:list text:style-name="id1-3-2-3-1-180-1-3">
                  <text:list-item text:style-override="id1-3-2-3-1-180-1-3-1">
                    <text:number>a.</text:number>
                    <text:p text:style-name="al">de door het college of de burgemeester aangewezen ambtenaren;</text:p>
                  </text:list-item>
                  <text:list-item text:style-override="id1-3-2-3-1-180-1-3-2">
                    <text:number>b.</text:number>
                    <text:p text:style-name="al">ambtenaren van politie als bedoeld in artikel 2, eerste lid, onderdeel a en onderdeel c, van de Politiewet 2012.</text:p>
                  </text:list-item>
                </text:list>
              </text:list-item>
              <text:list-item text:style-override="id1-3-2-3-1-180-2">
                <text:number>2.</text:number>
                <text:p text:style-name="al">Het college dan wel de burgemeester kan daarnaast andere personen belasten met het toezicht.</text:p>
              </text:list-item>
              <text:list-item text:style-override="id1-3-2-3-1-180-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 </text:p>
                <text:p text:style-name="al">
                <text:span text:style-name="nadrukvet"/>
              </text:p>
                <text:p text:style-name="al">
                <text:span text:style-name="nadrukvet">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p text:style-name="al"> </text:p>
                <text:p text:style-name="al">
                <text:span text:style-name="nadrukvet">Artikel 6:4 Intrekking oude verordening</text:span>
              </text:p>
                <text:p text:style-name="al">De Algemene plaatselijke verordening Capelle aan den IJssel 2013 wordt ingetrokken.</text:p>
                <text:p text:style-name="al"> </text:p>
                <text:p text:style-name="al">
                <text:span text:style-name="nadrukvet">Artikel 6:5 Overgangsbepaling</text:span>
              </text:p>
                <text:p text:style-name="al">Besluiten, genomen krachtens de Algemene plaatselijke verordening Capelle aan den IJssel 2013 die golden op het moment van de inwerkingtreding van deze verordening en waarvoor deze verordening overeenkomstige besluiten kent, gelden als besluiten genomen krachtens deze verordening.</text:p>
                <text:p text:style-name="al"> </text:p>
                <text:p text:style-name="al">
                <text:span text:style-name="nadrukvet">Artikel 6:6 Overgangsbepaling vergunningen en ontheffingen</text:span>
              </text:p>
              </text:list-item>
            </text:list>
            <text:list text:style-name="id1-3-2-3-1-181">
              <text:list-item text:style-override="id1-3-2-3-1-181-1">
                <text:number>1.</text:number>
                <text:p text:style-name="al">Op een aanvraag om een vergunning of ontheffing krachtens de Algemene plaatselijke verordening Capelle aan den IJssel 2013, die is gedaan voor het tijdstip van inwerkingtreding van deze verordening, wordt, totdat de beslissing daarop onherroepelijk is geworden, beslist overeenkomstig het ten tijde van de indiening van de aanvraag geldende recht.</text:p>
              </text:list-item>
              <text:list-item text:style-override="id1-3-2-3-1-181-2">
                <text:number>2.</text:number>
                <text:p text:style-name="al">Op een bezwaarschrift of beroep tegen een besluit, krachtens de Algemene Plaatselijke Verordening 2013 genomen voor het tijdstip van inwerkingtreding van deze verordening, wordt, totdat de beslissing daarop onherroepelijk is geworden, beslist overeenkomstig het ten tijde van het nemen van dat besluit geldende recht. </text:p>
                <text:p text:style-name="al">
                <text:span text:style-name="nadrukvet"/>
              </text:p>
                <text:p text:style-name="al">
                <text:span text:style-name="nadrukvet">Artikel 6:7 Citeertitel</text:span>
              </text:p>
                <text:p text:style-name="al">Deze verordening wordt aangehaald als: APV Capelle aan den IJssel 2018.</text:p>
                <text:p text:style-name="al"> </text:p>
                <text:p text:style-name="al">
                <text:span text:style-name="nadrukvet">Artikel 6:8 Inwerkingtreding</text:span>
              </text:p>
                <text:p text:style-name="al">Deze verordening treedt in werking op de dag na die waarop zij is bekendgemaakt.</text:p>
              </text:list-item>
            </text:list>
            <text:p text:style-name="al">
            <text:span text:style-name="nadrukvet"/>
          </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785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5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5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07858</meta:user-defined>
    <meta:user-defined meta:name="OVERHEIDop.GmbID/DC.identifier">gmb-2018-107858</meta:user-defined>
    <meta:user-defined meta:name="OVERHEID.TaxonomieBeleidsagenda/OVERHEID.category">Openbare orde en veiligheid | Organisatie en beleid</meta:user-defined>
    <meta:user-defined meta:name="OVERHEID.Gemeente/DC.spatial">Capelle aan den IJssel</meta:user-defined>
    <meta:user-defined meta:name="DC.source">artikel 149 van de Gemeentewet;1.0:c:BWBR0005416&amp;artikel=149&amp;g=2018-01-01</meta:user-defined>
    <meta:user-defined meta:name="DC.source">artikel 154 van de Gemeentewet;1.0:c:BWBR0005416&amp;artikel=154&amp;g=2018-01-01</meta:user-defined>
    <meta:user-defined meta:name="OVERHEIDop.referentienummer">978695</meta:user-defined>
    <meta:user-defined meta:name="DCTERMS.alternative">APV Capelle aan den IJssel 2018</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06-01</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610246_1</meta:user-defined>
    <meta:user-defined meta:name="OVERHEIDop.versieInformatie"/>
  </office:meta>
</office:document-meta>
</file>