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9, 2931 AD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8 een besluit genomen op de reguliere aanvraag met zaaknummer SXO-20181071 voor een omgevingsvergunning voor het kappen van een boom (beuk) bij een woning op locatie Dorpsstraat 9, 2931 AD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857</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57</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57</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9, 2931 AD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7857</meta:user-defined>
    <meta:user-defined meta:name="OVERHEIDop.GmbID/DC.identifier">gmb-2018-10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D 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35 433893.5</meta:user-defined>
    <meta:user-defined meta:name="OVERHEIDop.versieInformatie"/>
  </office:meta>
</office:document-meta>
</file>