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Thomas a Kempisstraat 130 (zaaknummer 3382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130</text:span>
            <text:span text:style-name="nadrukvet">– </text:span>ontvangen 15 mei 2018 voor het aanleggen van een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5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5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5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rit, Thomas a Kempisstraat 130 (zaaknummer 338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55</meta:user-defined>
    <meta:user-defined meta:name="OVERHEIDop.GmbID/DC.identifier">gmb-2018-10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C 130</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3 503521</meta:user-defined>
    <meta:user-defined meta:name="OVERHEIDop.versieInformatie"/>
  </office:meta>
</office:document-meta>
</file>