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Lange Amerikaweg 6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Shell station Lange Amerikaweg h.o.d.n. Starbucks</text:p>
            <text:p text:style-name="common-al">Locatie: 			Lange Amerikaweg 66</text:p>
            <text:p text:style-name="common-al">Oppervlakte:			40 m² </text:p>
            <text:p text:style-name="common-al">Reden vergunningverlening: 	Nieuwe onderneming</text:p>
            <text:p text:style-name="common-al">Datum vergunning: 		17 mei 2018</text:p>
            <text:p text:style-name="common-al">Vergunningnummer: 		te/5771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85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5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5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Lange Amerikaweg 66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851</meta:user-defined>
    <meta:user-defined meta:name="OVERHEIDop.GmbID/DC.identifier">gmb-2018-1078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R 66</meta:user-defined>
    <meta:user-defined meta:name="OVERHEIDop.woonplaats">Apeldoorn</meta:user-defined>
    <meta:user-defined meta:name="OVERHEIDop.straatnaam">Lange Amerika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788 465829</meta:user-defined>
    <meta:user-defined meta:name="OVERHEIDop.versieInformatie"/>
  </office:meta>
</office:document-meta>
</file>