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ries Kampioenschap Skoulûke te Earnewâld op 3 jun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/>
            <text:p text:style-name="common-al">Op 16 mei 2018 is de volgende melding binnengekomen:</text:p>
            <text:p text:style-name="common-al"/>
            <text:p text:style-name="last-al">Earnewâld, Passantenhaven (It Pizelplak) aan de Wiidswei en bij de Ringvaart, Fries Kampioenschap Skoulûke van 14.30 uur tot 17.00 uur op 3 jun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785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5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5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Fries Kampioenschap Skoulûke te Earnewâld op 3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850</meta:user-defined>
    <meta:user-defined meta:name="OVERHEIDop.GmbID/DC.identifier">gmb-2018-1078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M 16</meta:user-defined>
    <meta:user-defined meta:name="OVERHEIDop.woonplaats">Earnewâld</meta:user-defined>
    <meta:user-defined meta:name="OVERHEIDop.straatnaam">Wiidswei</meta:user-defined>
    <meta:user-defined meta:name="OVERHEIDgvop.Informatietype/DC.type">Overige overheidsinform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020 571614</meta:user-defined>
    <meta:user-defined meta:name="OVERHEIDop.versieInformatie"/>
  </office:meta>
</office:document-meta>
</file>