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acht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Nacht van Apeldoorn</text:p>
            <text:p text:style-name="common-al">Datum evenement:	25 mei 2018</text:p>
            <text:p text:style-name="common-al">Locatie:	Caterplein, Leienplein, Kapelstraat, Raadhuisplein en Stadscafé in Apeldoorn</text:p>
            <text:p text:style-name="common-al">Datum vergunning:			18 mei 2018</text:p>
            <text:p text:style-name="common-al">Vergunningsnummer:			18/572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acht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49</meta:user-defined>
    <meta:user-defined meta:name="OVERHEIDop.GmbID/DC.identifier">gmb-2018-107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