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Jungledag/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outing rondom de IJssel Jungledag/weekend</text:p>
            <text:p text:style-name="common-al">Datum evenement:	25 t/m 27 mei 2018</text:p>
            <text:p text:style-name="common-al">Locatie:	Polderweg 4 in Apeldoorn</text:p>
            <text:p text:style-name="common-al">Datum vergunning:			18 mei 2018</text:p>
            <text:p text:style-name="common-al">Vergunningsnummer:			18/575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4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Jungledag/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47</meta:user-defined>
    <meta:user-defined meta:name="OVERHEIDop.GmbID/DC.identifier">gmb-2018-107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X 4</meta:user-defined>
    <meta:user-defined meta:name="OVERHEIDop.woonplaats">Apeldoorn</meta:user-defined>
    <meta:user-defined meta:name="OVERHEIDop.straatnaam">Pold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89 466425</meta:user-defined>
    <meta:user-defined meta:name="OVERHEIDop.versieInformatie"/>
  </office:meta>
</office:document-meta>
</file>