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147, 1171 NH, plaatsen van een steiger, verzenddatum 17-05-2018, zaaknummer 2659898, olonummer 3655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84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4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4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Nieuwemeerdijk 147, 1171 NH, plaatsen van een steiger, verzenddatum 17-05-2018, zaaknummer 2659898, olonummer 36556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44</meta:user-defined>
    <meta:user-defined meta:name="OVERHEIDop.GmbID/DC.identifier">gmb-2018-107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H 147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867 483126</meta:user-defined>
    <meta:user-defined meta:name="OVERHEIDop.versieInformatie"/>
  </office:meta>
</office:document-meta>
</file>