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155, 1171 PW, realiseren van een dakopbouw in het voordakvlak, verzenddatum 17-05-2018, zaaknummer 2641638, olonummer 35242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3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3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3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155, 1171 PW, realiseren van een dakopbouw in het voordakvlak, verzenddatum 17-05-2018, zaaknummer 2641638, olonummer 3524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37</meta:user-defined>
    <meta:user-defined meta:name="OVERHEIDop.GmbID/DC.identifier">gmb-2018-10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W 155</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306 484601</meta:user-defined>
    <meta:user-defined meta:name="OVERHEIDop.versieInformatie"/>
  </office:meta>
</office:document-meta>
</file>