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leefrun Kroondomein Het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ardlopen in het Kroondomein</text:p>
            <text:p text:style-name="common-al">Datum evenement:	26 mei 2018</text:p>
            <text:p text:style-name="common-al">Locatie:	Start op het voorterrein van Paleis Het Loo en de Kroondomeinen in Apeldoorn</text:p>
            <text:p text:style-name="common-al">Datum vergunning:			18 mei 2018</text:p>
            <text:p text:style-name="common-al">Vergunningsnummer:			18/5760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83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3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3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leefrun Kroondomein Het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835</meta:user-defined>
    <meta:user-defined meta:name="OVERHEIDop.GmbID/DC.identifier">gmb-2018-1078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HW 36</meta:user-defined>
    <meta:user-defined meta:name="OVERHEIDop.woonplaats">Apeldoorn</meta:user-defined>
    <meta:user-defined meta:name="OVERHEIDop.straatnaam">Koning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44 471910</meta:user-defined>
    <meta:user-defined meta:name="OVERHEIDop.versieInformatie"/>
  </office:meta>
</office:document-meta>
</file>