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Zwarteweg 8, 2141 AR, aanbouwen van een terras bij de woonkamer, verzenddatum 17-05-2018, zaaknummer 2659522, olonummer 3570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783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3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3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Vijfhuizen, Zwarteweg 8, 2141 AR, aanbouwen van een terras bij de woonkamer, verzenddatum 17-05-2018, zaaknummer 2659522, olonummer 35707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831</meta:user-defined>
    <meta:user-defined meta:name="OVERHEIDop.GmbID/DC.identifier">gmb-2018-107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AR 8</meta:user-defined>
    <meta:user-defined meta:name="OVERHEIDop.woonplaats">Vijfhuizen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71 485227</meta:user-defined>
    <meta:user-defined meta:name="OVERHEIDop.versieInformatie"/>
  </office:meta>
</office:document-meta>
</file>