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ten, Menno van Coehoornstraat 17: aanvraag vergunning  dakkapel (OV 20180003/339876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5 januari 2018</text:span> is een aanvraag om een omgevingsvergunning binnengekomen voor deze locatie. Het gaat om het <text:span text:style-name="nadrukvet">plaatsen van een dakkapel (linker zijdakvlak woning)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0783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83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83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ten, Menno van Coehoornstraat 17: aanvraag vergunning  dakkapel (OV 20180003/339876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10783</meta:user-defined>
    <meta:user-defined meta:name="OVERHEIDop.GmbID/DC.identifier">gmb-2018-1078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56AR 17</meta:user-defined>
    <meta:user-defined meta:name="OVERHEIDop.woonplaats">Sloten</meta:user-defined>
    <meta:user-defined meta:name="OVERHEIDop.straatnaam">Menno van Coehoornstraat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72862 545574</meta:user-defined>
    <meta:user-defined meta:name="OVERHEIDop.versieInformatie"/>
  </office:meta>
</office:document-meta>
</file>