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’t Hooilands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 het Hooiland 1 t/m 3 juni 2018</text:p>
            <text:p text:style-name="common-al">	vogelschieten, muziekavond in de tent 1 juni 2018</text:p>
            <text:p text:style-name="common-al">feestavond in de tent 10 juni 2018</text:p>
            <text:p text:style-name="common-al">gazonmaaierbehendigheidswedstrijd, prijsuitreiking en muziek 11 juni 2018</text:p>
            <text:p text:style-name="common-al">Datum evenement:	zie bovenstaande informatie</text:p>
            <text:p text:style-name="common-al">Locatie:	Krommedijk 16 in Klarenbeek</text:p>
            <text:p text:style-name="common-al">Datum vergunning:			18 mei 2018</text:p>
            <text:p text:style-name="common-al">Vergunningsnummer:			18/575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2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’t Hooilands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29</meta:user-defined>
    <meta:user-defined meta:name="OVERHEIDop.GmbID/DC.identifier">gmb-2018-107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T 16</meta:user-defined>
    <meta:user-defined meta:name="OVERHEIDop.woonplaats">Klarenbeek</meta:user-defined>
    <meta:user-defined meta:name="OVERHEIDop.straatnaam">Kromme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471 467061</meta:user-defined>
    <meta:user-defined meta:name="OVERHEIDop.versieInformatie"/>
  </office:meta>
</office:document-meta>
</file>