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Trekker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et verplaatsen van een gewicht door trekkracht van een trekker over een afstand van 100 meter</text:p>
            <text:p text:style-name="common-al">Datum evenement:	30 juni 2018</text:p>
            <text:p text:style-name="common-al">Locatie:	Lokaalweg in Klarenbeek</text:p>
            <text:p text:style-name="common-al">Datum vergunning:			18 mei 2018</text:p>
            <text:p text:style-name="common-al">Vergunningsnummer:			18/570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2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2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2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Trekkertr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28</meta:user-defined>
    <meta:user-defined meta:name="OVERHEIDop.GmbID/DC.identifier">gmb-2018-1078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</meta:user-defined>
    <meta:user-defined meta:name="OVERHEIDop.woonplaats">Klarenbeek</meta:user-defined>
    <meta:user-defined meta:name="OVERHEIDop.straatnaam">Lokaal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134 464727</meta:user-defined>
    <meta:user-defined meta:name="OVERHEIDop.versieInformatie"/>
  </office:meta>
</office:document-meta>
</file>