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Gentiaan Zom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port- en spelactiviteiten, muziek, rommelmarkt/braderie</text:p>
            <text:p text:style-name="common-al">Datum evenement:	30 juni 2018</text:p>
            <text:p text:style-name="common-al">Locatie:	Gentiaanstraat en de Balsemien in Apeldoorn</text:p>
            <text:p text:style-name="common-al">Datum vergunning:			17 mei 2018</text:p>
            <text:p text:style-name="common-al">Vergunningsnummer:			18/571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2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Gentiaan Zomer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27</meta:user-defined>
    <meta:user-defined meta:name="OVERHEIDop.GmbID/DC.identifier">gmb-2018-107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BK 331</meta:user-defined>
    <meta:user-defined meta:name="OVERHEIDop.woonplaats">Apeldoorn</meta:user-defined>
    <meta:user-defined meta:name="OVERHEIDop.straatnaam">Gentiaanstraat</meta:user-defined>
    <meta:user-defined meta:name="OVERHEID.PostcodeHuisnummer/OVERHEIDop.postcodeHuisnummer">7322CM 19</meta:user-defined>
    <meta:user-defined meta:name="OVERHEIDop.straatnaam">Balsemi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85 471258</meta:user-defined>
    <meta:user-defined meta:name="OVERHEID.EPSG28992/DC.spatial">195514 471204</meta:user-defined>
    <meta:user-defined meta:name="OVERHEIDop.versieInformatie"/>
  </office:meta>
</office:document-meta>
</file>