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Beethovenlaan 29, 2151 GT, plaatsen van een dakkapel in het voordakvlak, verzenddatum 17-05-2018, zaaknummer 2701081, olonummer 36556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Beethovenlaan 29, 2151 GT, plaatsen van een dakkapel in het voordakvlak, verzenddatum 17-05-2018, zaaknummer 2701081, olonummer 3655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26</meta:user-defined>
    <meta:user-defined meta:name="OVERHEIDop.GmbID/DC.identifier">gmb-2018-10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T 29</meta:user-defined>
    <meta:user-defined meta:name="OVERHEIDop.woonplaats">Nieuw-Vennep</meta:user-defined>
    <meta:user-defined meta:name="OVERHEIDop.straatnaam">Beethov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45 475942</meta:user-defined>
    <meta:user-defined meta:name="OVERHEIDop.versieInformatie"/>
  </office:meta>
</office:document-meta>
</file>