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degboye, Goodluck 13-12-1978</text:p>
            <text:p text:style-name="common-al">Csoka, Daniel  16-10-1992</text:p>
            <text:p text:style-name="common-al">Patkos, Adrienn  13-03-1992</text:p>
            <text:p text:style-name="common-al">Patkos, Adrienn  18-02-2018</text:p>
            <text:p text:style-name="common-al">Timisela, Jacky J.J.J. 08-11-197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82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2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2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24</meta:user-defined>
    <meta:user-defined meta:name="OVERHEIDop.GmbID/DC.identifier">gmb-2018-107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