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eizoen afsluiting VV Noardburgum op 2 juni 2018 te Noard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6 mei 2018 is de volgende aanvraag voor een vergunning binnengekomen: </text:p>
            <text:p text:style-name="common-al"/>
            <text:p text:style-name="common-al">Noardburgum, kantine VV Noardburgum, Reiddekkerstrjitte 51, seizoen afsluiting VV Noardburgum met livemuziek in de kantine en “schijt je rijk” op de velden van 16.00 uur tot 22.00 uur op 2 juni 2018.</text:p>
            <text:p text:style-name="common-al"/>
            <text:p text:style-name="tussenkopcur">
            <text:span text:style-name="nadrukvet">Stukken ter inzage / Zienswijze indienen</text:span>
          </text:p>
            <text:p text:style-name="last-al">Bovengenoemde aanvraag ligt vanaf woensdag 23 mei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782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2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82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seizoen afsluiting VV Noardburgum op 2 juni 2018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822</meta:user-defined>
    <meta:user-defined meta:name="OVERHEIDop.GmbID/DC.identifier">gmb-2018-10782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WP 51</meta:user-defined>
    <meta:user-defined meta:name="OVERHEIDop.woonplaats">Noardburgum</meta:user-defined>
    <meta:user-defined meta:name="OVERHEIDop.straatnaam">Reiddekkersstrjitte</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5907 582343</meta:user-defined>
    <meta:user-defined meta:name="OVERHEIDop.versieInformatie"/>
  </office:meta>
</office:document-meta>
</file>