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laatsen van spandoeken in spanframes gemeente (ex artikel 2:10 lid 4 Algemene plaatselijke verordening Capelle aan den IJssel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de 5405</text:p>
            <text:p text:style-name="al"/>
            <text:p text:style-name="al">Het college van burgemeester en wethouders van de gemeente Capelle aan den IJssel;</text:p>
            <text:p text:style-name="al">besluit:</text:p>
            <text:p text:style-name="al">Vast te stellen het Aanwijzingsbesluit Plaatsen van spandoeken in spanframes gemeente (ex artikel 2:10 lid 4 Algemene plaatselijke verordening Capelle aan den IJssel 2018) </text:p>
            <text:p text:style-name="al"/>
            <text:p text:style-name="al">
            <text:span text:style-name="nadrukvet">Artikel 1 </text:span>
          </text:p>
            <text:p text:style-name="al">Mits daarvan een week van tevoren melding wordt gedaan en wordt voldaan aan het bepaalde in dit Aanwijzingsbesluit, is geen vergunning als bedoeld in artikel 2:10 lid 1 APV 2018 vereist voor het plaatsen van een spandoek in een spanframe van de gemeente op de volgende locaties:</text:p>
            <text:list text:style-name="id1-3-2-2-1-10">
              <text:list-item text:style-override="id1-3-2-2-1-10-1">
                <text:number>a.</text:number>
                <text:p text:style-name="al">Fascinatio Boulevard (rotonde rechtsaf, oostelijke richting);</text:p>
              </text:list-item>
              <text:list-item text:style-override="id1-3-2-2-1-10-2">
                <text:number>b.</text:number>
                <text:p text:style-name="al">Van Beethovenlaan (rotonde rechtsaf, afslag Tjsaikovskistraat);</text:p>
              </text:list-item>
              <text:list-item text:style-override="id1-3-2-2-1-10-3">
                <text:number>c.</text:number>
                <text:p text:style-name="al">Schönberglaan, Wagnerstraat (nabij viaduct westkant);</text:p>
              </text:list-item>
              <text:list-item text:style-override="id1-3-2-2-1-10-4">
                <text:number>d.</text:number>
                <text:p text:style-name="al">Slotlaan, Abraham van Rijckevorselweg (kruising, afslag naar rechts); </text:p>
              </text:list-item>
              <text:list-item text:style-override="id1-3-2-2-1-10-5">
                <text:number>e.</text:number>
                <text:p text:style-name="al">Abraham van Rijckevorselweg (doorgaande weg); </text:p>
              </text:list-item>
              <text:list-item text:style-override="id1-3-2-2-1-10-6">
                <text:number>f.</text:number>
                <text:p text:style-name="al">Capelseweg (ingang sportpark, rechterkant);</text:p>
              </text:list-item>
              <text:list-item text:style-override="id1-3-2-2-1-10-7">
                <text:number>g.</text:number>
                <text:p text:style-name="al">Burgemeester van Dijklaan (na rotonde, Shell benzinestation);</text:p>
              </text:list-item>
              <text:list-item text:style-override="id1-3-2-2-1-10-8">
                <text:number>h.</text:number>
                <text:p text:style-name="al">Burgemeester van Dijklaan (doorgaande weg);</text:p>
              </text:list-item>
              <text:list-item text:style-override="id1-3-2-2-1-10-9">
                <text:number>i.</text:number>
                <text:p text:style-name="al">Burgemeester Schalijlaan (evenwijdig aan het spoor, tegenover Tuinenbuurt);</text:p>
              </text:list-item>
              <text:list-item text:style-override="id1-3-2-2-1-10-10">
                <text:number>j.</text:number>
                <text:p text:style-name="al">Burgemeester Schalijlaan (tegenover benzinestation Texaco, richting Hoofdweg);</text:p>
              </text:list-item>
              <text:list-item text:style-override="id1-3-2-2-1-10-11">
                <text:number>k.</text:number>
                <text:p text:style-name="al">Burgemeester van Berensteijnlaan (bocht langs spoor).</text:p>
              </text:list-item>
            </text:list>
            <text:p text:style-name="al"> </text:p>
            <text:p text:style-name="al">
            <text:span text:style-name="nadrukvet">Artikel 2</text:span>
          </text:p>
            <text:list text:style-name="id1-3-2-2-1-13">
              <text:list-item text:style-override="id1-3-2-2-1-13-1">
                <text:number>1.</text:number>
                <text:p text:style-name="al">In een spanframe wordt slechts één spandoek geplaatst van maximaal één meter hoog en vier meter lang/breed. </text:p>
              </text:list-item>
              <text:list-item text:style-override="id1-3-2-2-1-13-2">
                <text:number>2.</text:number>
                <text:p text:style-name="al">Een organisatie kan jaarlijks eenmaal een of meer spandoek(en) plaatsen. </text:p>
              </text:list-item>
              <text:list-item text:style-override="id1-3-2-2-1-13-3">
                <text:number>3.</text:number>
                <text:p text:style-name="al">Een spandoek mag geplaatst worden in een spanframe zeven dagen (van zondag tot en met zaterdag) voorafgaand aan de activiteit. </text:p>
              </text:list-item>
            </text:list>
            <text:p text:style-name="al"> </text:p>
            <text:p text:style-name="al">
            <text:span text:style-name="nadrukvet">Artikel 3</text:span>
          </text:p>
            <text:list text:style-name="id1-3-2-2-1-16">
              <text:list-item text:style-override="id1-3-2-2-1-16-1">
                <text:number>1.</text:number>
                <text:p text:style-name="al">Het plaatsen van een spandoek in een spanframe vindt in eerste instantie plaats overeenkomstig de volgorde op het landelijk collecterooster van het lopende jaar van het Centraal Bureau Fondsenwerving (CBF). </text:p>
              </text:list-item>
              <text:list-item text:style-override="id1-3-2-2-1-16-2">
                <text:number>2.</text:number>
                <text:p text:style-name="al">Indien daarvan geen gebruik wordt gemaakt, is het plaatsen van een spandoek in een spanframe voorbehouden ten behoeve van voorlichtingscampagnes in het kader van de verkeersveiligheid of openbare orde en veiligheid. </text:p>
              </text:list-item>
              <text:list-item text:style-override="id1-3-2-2-1-16-3">
                <text:number>3.</text:number>
                <text:p text:style-name="al">Indien daarvan geen gebruik wordt gemaakt, is het plaatsen van een spandoek in een spanframe beschikbaar voor een evenement in de zin van artikel 2:24 lid 1 APV 2013 waarvoor een vergunning of melding ingevolge artikel 2:25 APV 2013 is vereist.</text:p>
              </text:list-item>
              <text:list-item text:style-override="id1-3-2-2-1-16-4">
                <text:number>4.</text:number>
                <text:p text:style-name="al">De meldingen onder c worden op volgorde van binnenkomst afgehandeld. </text:p>
              </text:list-item>
            </text:list>
            <text:p text:style-name="al"> </text:p>
            <text:p text:style-name="al">
            <text:span text:style-name="nadrukvet">Artikel 4</text:span>
          </text:p>
            <text:p text:style-name="al">Een melding voor het plaatsen van een spandoek in een spanframe van de gemeente is rechtsgeldig als de melder een ontvangstbevestiging van zijn melding kan tonen en het college na ontvangst van de melding geen tegenbericht heeft verzonden. Met deze ontvangstbevestiging wordt aangetoond dat de melding daadwerkelijk heeft plaatsgevonden.</text:p>
            <text:p text:style-name="al">   </text:p>
            <text:p text:style-name="al">
            <text:span text:style-name="nadrukvet">Artikel 5</text:span>
          </text:p>
            <text:p text:style-name="al">Indien geen ontvangstbevestiging van een melding kan worden getoond dan wel het college geen tegenbericht heeft verzonden, is het plaatsen van een spandoek in een spanframe van de gemeente niet toegestaan en verwijderen wij deze op kosten van de overtreder.</text:p>
            <text:p text:style-name="al"> </text:p>
            <text:p text:style-name="al">
            <text:span text:style-name="nadrukvet">Artikel 6</text:span>
          </text:p>
            <text:p text:style-name="al">De gemeente is niet aansprakelijk voor schade, direct of indirect voortvloeiend uit het plaatsen van een spandoek in een spanframe van de gemeente. </text:p>
            <text:p text:style-name="al"> </text:p>
            <text:p text:style-name="al">
            <text:span text:style-name="nadrukvet">Artikel 7</text:span>
          </text:p>
            <text:list text:style-name="id1-3-2-2-1-28">
              <text:list-item text:style-override="id1-3-2-2-1-28-1">
                <text:number>1.</text:number>
                <text:p text:style-name="al">Dit besluit treedt in werking op de dag na de bekendmaking.</text:p>
              </text:list-item>
              <text:list-item text:style-override="id1-3-2-2-1-28-2">
                <text:number>2.</text:number>
                <text:p text:style-name="al">Het Aanwijzingsbesluit Plaatsen van spandoeken in spanframes gemeente (ex artikel 2:10 lid 4 APV 2013) wordt ingetrokken.</text:p>
              </text:list-item>
            </text:list>
            <text:p text:style-name="al">  </text:p>
            <text:p text:style-name="al">Aldus vastgesteld op 8 mei 2018</text:p>
            <text:p text:style-name="al">  </text:p>
            <text:p text:style-name="al">Het college van burgemeester en wethouders,</text:p>
            <text:p text:style-name="al">De secretaris, de burgemeester,</text:p>
            <text:p text:style-name="al"/>
            <text:p text:style-name="al">drs. A. de Baat mr. P. Oskam</text:p>
            <text:p text:style-name="al"/>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82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2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2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laatsen van spandoeken in spanframes gemeente (ex artikel 2:10 lid 4 Algemene plaatselijke 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7821</meta:user-defined>
    <meta:user-defined meta:name="OVERHEIDop.GmbID/DC.identifier">gmb-2018-107821</meta:user-defined>
    <meta:user-defined meta:name="OVERHEID.TaxonomieBeleidsagenda/OVERHEID.category">Openbare orde en veiligheid | Organisatie en beleid</meta:user-defined>
    <meta:user-defined meta:name="OVERHEID.Gemeente/DC.spatial">Capelle aan den IJssel</meta:user-defined>
    <meta:user-defined meta:name="DC.source">N.v.t.;</meta:user-defined>
    <meta:user-defined meta:name="OVERHEIDop.referentienummer">100538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0241_1</meta:user-defined>
    <meta:user-defined meta:name="OVERHEIDop.versieInformatie"/>
  </office:meta>
</office:document-meta>
</file>