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Flamigoweg 27, 1118 EE, veranderen milieuneutraal; veranderen van vergunninghouder, opnemen op- en overslaglocatie en het opslaan van gasflessen, 17-05-2018, zaaknummer 2702057, olonummer 36576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2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2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2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Flamigoweg 27, 1118 EE, veranderen milieuneutraal; veranderen van vergunninghouder, opnemen op- en overslaglocatie en het opslaan van gasflessen, 17-05-2018, zaaknummer 2702057, olonummer 3657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20</meta:user-defined>
    <meta:user-defined meta:name="OVERHEIDop.GmbID/DC.identifier">gmb-2018-10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E 31</meta:user-defined>
    <meta:user-defined meta:name="OVERHEIDop.woonplaats">Schiphol</meta:user-defined>
    <meta:user-defined meta:name="OVERHEIDop.straatnaam">Flamingo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506 478456</meta:user-defined>
    <meta:user-defined meta:name="OVERHEIDop.versieInformatie"/>
  </office:meta>
</office:document-meta>
</file>