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Beekstraat 202, 1118 CP, werk of werkzaamheden uitvoeren en plaatsen van damwanden ten behoeve van het aanleggen van een afsluiterput,17-05-2018, zaaknummer 2701825, olonummer 36779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Beekstraat 202, 1118 CP, werk of werkzaamheden uitvoeren en plaatsen van damwanden ten behoeve van het aanleggen van een afsluiterput,17-05-2018, zaaknummer 2701825, olonummer 3677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18</meta:user-defined>
    <meta:user-defined meta:name="OVERHEIDop.GmbID/DC.identifier">gmb-2018-10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