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Grenadierspoort 32, 2152 EE, het kappen van 40 bomen, 17-05-2018, zaaknummer 2702217, olonummer 36776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781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1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Grenadierspoort 32, 2152 EE, het kappen van 40 bomen, 17-05-2018, zaaknummer 2702217, olonummer 36776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15</meta:user-defined>
    <meta:user-defined meta:name="OVERHEIDop.GmbID/DC.identifier">gmb-2018-107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EE 32</meta:user-defined>
    <meta:user-defined meta:name="OVERHEIDop.woonplaats">Nieuw-Vennep</meta:user-defined>
    <meta:user-defined meta:name="OVERHEIDop.straatnaam">Grenadierspoor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397 476560</meta:user-defined>
    <meta:user-defined meta:name="OVERHEIDop.versieInformatie"/>
  </office:meta>
</office:document-meta>
</file>