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616, 2132 MJ, bouwen van een dakterras, 17-05-2018, zaaknummer 2701687, olonummer 36776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1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1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1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616, 2132 MJ, bouwen van een dakterras, 17-05-2018, zaaknummer 2701687, olonummer 36776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13</meta:user-defined>
    <meta:user-defined meta:name="OVERHEIDop.GmbID/DC.identifier">gmb-2018-10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J 616a</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27 480369</meta:user-defined>
    <meta:user-defined meta:name="OVERHEIDop.versieInformatie"/>
  </office:meta>
</office:document-meta>
</file>