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1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1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1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1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oorwerpen of stoffen op, in, aan of boven de weg (ex artikel 2:10 lid 4 Algemene Plaatselijke Verordening Capelle aan den IJssel 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01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Voorwerpen of stoffen op, in, aan of boven de weg (ex artikel 2:10 lid 4 Algemene Plaatselijke Verordening Capelle aan den IJssel 2018).</text:p>
            <text:p text:style-name="al"/>
            <text:p text:style-name="al">
            <text:span text:style-name="nadrukvet">Artikel 1 </text:span>
          </text:p>
            <text:p text:style-name="al">Mits daarvan een week van tevoren melding wordt gedaan en wordt voldaan aan de voorwaarden zoals genoemd in lid 2, is geen vergunning als bedoeld in artikel 2:10, lid 1, APV 2018 vereist voor de volgende categorieën voorwerpen:</text:p>
            <text:list text:style-name="id1-3-2-2-1-10">
              <text:list-item text:style-override="id1-3-2-2-1-10-1">
                <text:number>a.</text:number>
                <text:p text:style-name="al">bouwketen;</text:p>
              </text:list-item>
              <text:list-item text:style-override="id1-3-2-2-1-10-2">
                <text:number>b.</text:number>
                <text:p text:style-name="al">bouwsteigers;</text:p>
              </text:list-item>
              <text:list-item text:style-override="id1-3-2-2-1-10-3">
                <text:number>c.</text:number>
                <text:p text:style-name="al">containers;</text:p>
              </text:list-item>
              <text:list-item text:style-override="id1-3-2-2-1-10-4">
                <text:number>d.</text:number>
                <text:p text:style-name="al">eco-toiletten;</text:p>
              </text:list-item>
              <text:list-item text:style-override="id1-3-2-2-1-10-5">
                <text:number>e.</text:number>
                <text:p text:style-name="al">opslag van bouwmaterialen/bouwmaterieel.</text:p>
              </text:list-item>
            </text:list>
            <text:p text:style-name="al"> </text:p>
            <text:p text:style-name="al">
            <text:span text:style-name="nadrukvet">Artikel 2 </text:span>
          </text:p>
            <text:p text:style-name="al">De plaatsing van voorwerpen moet aan de volgende voorwaarden voldoen: </text:p>
            <text:list text:style-name="id1-3-2-2-1-14">
              <text:list-item text:style-override="id1-3-2-2-1-14-1">
                <text:number>1.</text:number>
                <text:p text:style-name="al">instructies en aanwijzingen van toezichthouders, politie en hulpdiensten worden direct opgevolgd;</text:p>
              </text:list-item>
              <text:list-item text:style-override="id1-3-2-2-1-14-2">
                <text:number>2.</text:number>
                <text:p text:style-name="al">vluchtwegen mogen niet geblokkeerd worden; </text:p>
              </text:list-item>
              <text:list-item text:style-override="id1-3-2-2-1-14-3">
                <text:number>3.</text:number>
                <text:p text:style-name="al">blindengeleide stroken mogen niet belemmerd worden; </text:p>
              </text:list-item>
              <text:list-item text:style-override="id1-3-2-2-1-14-4">
                <text:number>4.</text:number>
                <text:p text:style-name="al">geen plaatsing op of boven brandkranen; </text:p>
              </text:list-item>
              <text:list-item text:style-override="id1-3-2-2-1-14-5">
                <text:number>5.</text:number>
                <text:p text:style-name="al">geen plaatsing op gehandicaptenparkeerplaats; </text:p>
              </text:list-item>
              <text:list-item text:style-override="id1-3-2-2-1-14-6">
                <text:number>6.</text:number>
                <text:p text:style-name="al">een doorgang voor hulpdiensten van minimaal 3,5 meter dient vrijgelaten te worden; </text:p>
              </text:list-item>
              <text:list-item text:style-override="id1-3-2-2-1-14-7">
                <text:number>7.</text:number>
                <text:p text:style-name="al">bij plaatsing op trottoirs dient een strook van 1,20 meter vrijgelaten te worden voor voetgangers;</text:p>
              </text:list-item>
              <text:list-item text:style-override="id1-3-2-2-1-14-8">
                <text:number>8.</text:number>
                <text:p text:style-name="al">bij plaatsing van voorwerpen boven de weg, niet zijnde gevelreclame, bedraagt de doorrijhoogte minimaal 4,20 meter gemeten vanaf de kruin van de weg; </text:p>
              </text:list-item>
              <text:list-item text:style-override="id1-3-2-2-1-14-9">
                <text:number>9.</text:number>
                <text:p text:style-name="al">bij plaatsing van steigers boven de weg op het trottoir ten behoeve van bouw-, sloop- of onderhoudswerkzaamheden worden voldoende maatregelen getroffen ter voorkoming van verspreiding van vuil en ten behoeve van de opvang van vallend materiaal/materieel; </text:p>
              </text:list-item>
              <text:list-item text:style-override="id1-3-2-2-1-14-10">
                <text:number>10.</text:number>
                <text:p text:style-name="al">stoffen zoals zand, aarde en grint mogen alleen in zakken worden geplaatst (dus niet los storten) en als wordt voldaan aan letter k; </text:p>
              </text:list-item>
              <text:list-item text:style-override="id1-3-2-2-1-14-11">
                <text:number>11</text:number>
                <text:p text:style-name="al">bij een open puinbak of zak moet deze tussen zonsop- en zonsondergang, doch in ieder geval tussen 22.00 en 06.00 uur, afgedekt zijn ter voorkoming van verspreiding van vuil; </text:p>
              </text:list-item>
              <text:list-item text:style-override="id1-3-2-2-1-14-12">
                <text:number>12</text:number>
                <text:p text:style-name="al">de in gebruik genomen oppervlakte bedraagt niet meer dan 20 m² en wordt niet langer dan tien werkdagen in beslag genomen; </text:p>
              </text:list-item>
              <text:list-item text:style-override="id1-3-2-2-1-14-13">
                <text:number>13</text:number>
                <text:p text:style-name="al">er worden preventieve maatregelen genomen tegen schade (aan wegdek); </text:p>
              </text:list-item>
              <text:list-item text:style-override="id1-3-2-2-1-14-14">
                <text:number>14</text:number>
                <text:p text:style-name="al">bij plaatsing van één of meer voorwerpen op een parkeerplaats mag niet meer dan één parkeerplaats in beslag genomen worden; </text:p>
              </text:list-item>
              <text:list-item text:style-override="id1-3-2-2-1-14-15">
                <text:number>15</text:number>
                <text:p text:style-name="al">na verwijdering van een voorwerp moet de omgeving schoon achter gelaten worden. </text:p>
              </text:list-item>
            </text:list>
            <text:p text:style-name="al"/>
            <text:p text:style-name="al">
            <text:span text:style-name="nadrukvet">Artikel 3 Slotbepalingen</text:span>
          </text:p>
            <text:list text:style-name="id1-3-2-2-1-17">
              <text:list-item text:style-override="id1-3-2-2-1-17-1">
                <text:number>1.</text:number>
                <text:p text:style-name="al">Dit besluit treedt in werking de dag na de bekendmaking.</text:p>
              </text:list-item>
              <text:list-item text:style-override="id1-3-2-2-1-17-2">
                <text:number>2.</text:number>
                <text:p text:style-name="al">Het Aanwijzingsbesluit ex artikel 2:10, lid 4, APV 2013 - Voorwerpen of stoffen op, in, aan of boven de weg wordt ingetrokken.</text:p>
              </text:list-item>
            </text:list>
            <text:p text:style-name="al">  </text:p>
            <text:p text:style-name="al">Capelle aan den IJssel, 8 mei 2018.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   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81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oorwerpen of stoffen op, in, aan of boven de weg (ex artikel 2:10 lid 4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812</meta:user-defined>
    <meta:user-defined meta:name="OVERHEIDop.GmbID/DC.identifier">gmb-2018-107812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36_1</meta:user-defined>
    <meta:user-defined meta:name="OVERHEIDop.versieInformatie"/>
  </office:meta>
</office:document-meta>
</file>