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516, 2132 MH, bouwen van een opslag voor materialen, 17-05-2018, zaaknummer 2702138, olonummer 3678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1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516, 2132 MH, bouwen van een opslag voor materialen, 17-05-2018, zaaknummer 2702138, olonummer 3678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11</meta:user-defined>
    <meta:user-defined meta:name="OVERHEIDop.GmbID/DC.identifier">gmb-2018-10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516</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95 481112</meta:user-defined>
    <meta:user-defined meta:name="OVERHEIDop.versieInformatie"/>
  </office:meta>
</office:document-meta>
</file>