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0280 (Amsterdamsebaan), wijzigen bestemming ten behoeven aanleg busbaan, 17-05-2018, zaaknummer 2702234, olonummer 36635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0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0280 (Amsterdamsebaan), wijzigen bestemming ten behoeven aanleg busbaan, 17-05-2018, zaaknummer 2702234, olonummer 3663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09</meta:user-defined>
    <meta:user-defined meta:name="OVERHEIDop.GmbID/DC.identifier">gmb-2018-10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J</meta:user-defined>
    <meta:user-defined meta:name="OVERHEIDop.woonplaats">Lijnden</meta:user-defined>
    <meta:user-defined meta:name="OVERHEIDop.straatnaam">Mila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649 484814</meta:user-defined>
    <meta:user-defined meta:name="OVERHEIDop.versieInformatie"/>
  </office:meta>
</office:document-meta>
</file>