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0 - Verleende standplaatsvergunning voor De toffe peer Italiaans ijs</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De toffe peer Italiaans ijs op zondagen van 13:00 uur tot 20:00 uur tot en met september 2018 aan de Havenweg in Den Oeve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30 juni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7808</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808</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808</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0 - Verleende standplaatsvergunning voor De toffe peer Italiaans ij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808</meta:user-defined>
    <meta:user-defined meta:name="OVERHEIDop.GmbID/DC.identifier">gmb-2018-1078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9XT 18</meta:user-defined>
    <meta:user-defined meta:name="OVERHEIDop.woonplaats">Den Oever</meta:user-defined>
    <meta:user-defined meta:name="OVERHEIDop.straatnaam">Haven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1265 549432</meta:user-defined>
    <meta:user-defined meta:name="OVERHEIDop.versieInformatie"/>
  </office:meta>
</office:document-meta>
</file>