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aardering mantelzorgers gemeente Zwijndrecht 2018</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Zwijndrecht op 10 april 2018</text:p>
            <text:p text:style-name="al"/>
            <text:p text:style-name="al">Overwegende dat het verlenen van mantelzorg van groot belang is en dat deze inzet in zijn omvang enorm en daardoor van onschatbare waarde is;</text:p>
            <text:p text:style-name="al"/>
            <text:p text:style-name="al">Gelet op artikel 2.1.6. van de Wet maatschappelijke ondersteuning 2015 (Wmo 2015) en artikel 3 van de Algemene subsidieverordening gemeente Zwijndrecht 2015;</text:p>
            <text:p text:style-name="al"/>
            <text:p text:style-name="al">Gezien het besluit van de gemeenteraad van 2 juli 2015 over de waardering en ondersteuning van mantelzorgers; </text:p>
            <text:p text:style-name="al"/>
            <text:p text:style-name="al">Besluit </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
              <text:span text:style-name="nadrukcur">College</text:span>
            </text:span>: college van burgemeester en wethouders van de gemeente Zwijndrecht;</text:p>
            <text:p text:style-name="al">
            <text:span text:style-name="nadrukvet">
              <text:span text:style-name="nadrukcur">Mantelzorg</text:span>
            </text:span>: In de Wmo 2015 (art. 1.1.1.) is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vet">
              <text:span text:style-name="nadrukcur">Mantelzorger</text:span>
            </text:span>
            <text:span text:style-name="nadrukcur">: </text:span>Iemand die langdurig en onbetaald zorgt voor een chronisch zieke, gehandicapte of hulpbehoevende persoon uit zijn omgeving. Dit kan een partner, ouder of kind zijn, maar ook een andere familielid, vriend of kennis. Voor de uitvoering van deze beleidsregels gaat het om de mantelzorger die in 2018 minimaal 8 uur per week en langer dan 3 maanden langdurige zorg heeft verleend aan een familielid, vriend of iemand anders in de directe omgeving. Het gaat om onbetaalde zorg en om niet gebruikelijke zorg (de normale, dagelijkse zorg die partners die partners of ouders en inwonende kinderen geacht worden elkaar onderling te bieden omdat ze al leefeenheid een gezamenlijk huishouden voeren en op die grond een gezamenlijke verantwoordelijkheid hebben voor het functioneren van dat huishouden).</text:p>
            <text:p text:style-name="al">
            <text:span text:style-name="nadrukvet">
              <text:span text:style-name="nadrukcur">Structurele</text:span>
            </text:span>
            <text:span text:style-name="nadrukcur"/>
            <text:span text:style-name="nadrukvet">
              <text:span text:style-name="nadrukcur">mantelzorg</text:span>
            </text:span>
            <text:span text:style-name="nadrukcur">: </text:span>Zorg geven gedurende minimaal 8 uur per week over een periode van minimaal 3 maanden per jaar.</text:p>
          </text:section>
          <text:section text:name="artikel_id1-3-2-2-2" text:style-name="artikel">
            <text:p text:style-name="artikel_kop_titel"><text:span text:style-name="artikel_kop_label">Artikel</text:span> <text:span text:style-name="artikel_kop_nr">2</text:span> Doel van de beleidsregels</text:p>
            <text:list text:style-name="id1-3-2-2-2-2">
              <text:list-item text:style-override="id1-3-2-2-2-2-1">
                <text:number>1.</text:number>
                <text:p text:style-name="al">Het doel van deze beleidsregels is nadere regels te geven voor de manier waarop de gemeente Zwijndrecht mantelzorgers van inwoners van Zwijndrecht blijk van waardering wil geven.</text:p>
              </text:list-item>
              <text:list-item text:style-override="id1-3-2-2-2-2-2">
                <text:number>2.</text:number>
                <text:p text:style-name="al">Deze beleidsregels dragen bij aan de uitvoering van waardering en ondersteuning van mantelzorgers.</text:p>
              </text:list-item>
            </text:list>
          </text:section>
          <text:section text:name="artikel_id1-3-2-2-3" text:style-name="artikel">
            <text:p text:style-name="artikel_kop_titel"><text:span text:style-name="artikel_kop_label">Artikel</text:span> <text:span text:style-name="artikel_kop_nr">3</text:span> Reikwijdte beleidsregels</text:p>
            <text:p text:style-name="al">Deze beleidsregels zijn van toepassing op mantelzorgwaardering in het kader van artikel 2.1.6. van Wmo 2015. De waardering is voor personen, die aan inwoners van de gemeente Zwijndrecht structurele mantelzorg geven.</text:p>
          </text:section>
          <text:section text:name="artikel_id1-3-2-2-4" text:style-name="artikel">
            <text:p text:style-name="artikel_kop_titel"><text:span text:style-name="artikel_kop_label">Artikel</text:span> <text:span text:style-name="artikel_kop_nr">4</text:span> Mantelzorgwaardering 2018</text:p>
            <text:list text:style-name="id1-3-2-2-4-2">
              <text:list-item text:style-override="id1-3-2-2-4-2-1">
                <text:number>1.</text:number>
                <text:p text:style-name="al">De blijk van waardering bestaat uit het verstrekken van een mantelzorgpas met een pastegoed van € 150,--. </text:p>
              </text:list-item>
            </text:list>
            <text:list text:style-name="id1-3-2-2-4-3">
              <text:list-item text:style-override="id1-3-2-2-4-3-1">
                <text:number>2.</text:number>
                <text:p text:style-name="al">Het pastegoed kan besteed worden bij 15 aanbieders van diensten of bij deelnemende lokale winkeliers/ondernemers. De aanbieders van diensten en de diensten/producten waarvoor de pas gebruikt kan worden staan genoemd op de website <text:a xlink:href="http://www.mantelzorgzwijndrecht.nl/" xlink:type="simple">www.mantelzorgzwijndrecht.nl</text:a></text:p>
              </text:list-item>
            </text:list>
          </text:section>
          <text:section text:name="artikel_id1-3-2-2-5" text:style-name="artikel">
            <text:p text:style-name="artikel_kop_titel"><text:span text:style-name="artikel_kop_label">Artikel</text:span> <text:span text:style-name="artikel_kop_nr">5</text:span> Doelgroep</text:p>
            <text:p text:style-name="al">De mantelzorgwaardering wordt uitsluitend verstrekt aan mantelzorgers, die mantelzorg verlenen aan een inwoner van de gemeente Zwijndrecht.</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voor een mantelzorgpas kan worden gedaan door de zowel mantelzorger voor zichzelf als door de verzorgde voor de mantelzorger.</text:p>
              </text:list-item>
              <text:list-item text:style-override="id1-3-2-2-6-2-2">
                <text:number>2.</text:number>
                <text:p text:style-name="al">De aanvrager kan slechts één aanvraag voor zichzelf doen, ook wanneer hij of zij voor meerdere personen in Zwijndrecht mantelzorgt.</text:p>
              </text:list-item>
              <text:list-item text:style-override="id1-3-2-2-6-2-3">
                <text:number>3.</text:number>
                <text:p text:style-name="al">De aanvraag bevat vragen over de gegevens van mantelzorger en mantelzorgontvanger en vragen rondom de mantelzorgondersteuning die wordt geboden of ontvangen waarmee een beeld ontstaat van de geboden mantelzorg.</text:p>
              </text:list-item>
            </text:list>
          </text:section>
          <text:section text:name="artikel_id1-3-2-2-7" text:style-name="artikel">
            <text:p text:style-name="artikel_kop_titel"><text:span text:style-name="artikel_kop_label">Artikel</text:span> <text:span text:style-name="artikel_kop_nr">7</text:span> Aanvraagperiode</text:p>
            <text:p text:style-name="al">De mantelzorgpas kan gedurende de gehele looptijd worden aangevraagd.</text:p>
          </text:section>
          <text:section text:name="artikel_id1-3-2-2-8" text:style-name="artikel">
            <text:p text:style-name="artikel_kop_titel"><text:span text:style-name="artikel_kop_label">Artikel</text:span> <text:span text:style-name="artikel_kop_nr">8</text:span> Aanvraagformulier</text:p>
            <text:list text:style-name="id1-3-2-2-8-2">
              <text:list-item text:style-override="id1-3-2-2-8-2-1">
                <text:number>1.</text:number>
                <text:p text:style-name="al">De aanvraag wordt met een digitaal aanvraagformulier ingediend via <text:a xlink:href="http://www.mantelzorgzwijndrecht.nl/" xlink:type="simple">www.mantelzorgzwijndrecht.nl</text:a>. </text:p>
              </text:list-item>
              <text:list-item text:style-override="id1-3-2-2-8-2-2">
                <text:number>2.</text:number>
                <text:p text:style-name="al">Alleen volledig ingevulde aanvraagformulieren worden in behandeling genomen.</text:p>
              </text:list-item>
              <text:list-item text:style-override="id1-3-2-2-8-2-3">
                <text:number>3.</text:number>
                <text:p text:style-name="al">Voor mantelzorgers die moeite hebben met het digitaal invullen van een formulier, geen computer hebben, kunnen een beroep doen op de mantelzorgconsulenten van de Vivera wijkteams. </text:p>
              </text:list-item>
            </text:list>
          </text:section>
          <text:section text:name="artikel_id1-3-2-2-9" text:style-name="artikel">
            <text:p text:style-name="artikel_kop_titel"><text:span text:style-name="artikel_kop_label">Artikel</text:span> <text:span text:style-name="artikel_kop_nr">9</text:span> Voorwaarden </text:p>
            <text:p text:style-name="al">De waardering wordt slechts verleend indien voldaan wordt aan de volgende criteria:</text:p>
            <text:list text:style-name="id1-3-2-2-9-3">
              <text:list-item text:style-override="id1-3-2-2-9-3-1">
                <text:number>1.</text:number>
                <text:p text:style-name="al">de mantelzorgontvanger woont in Zwijndrecht;</text:p>
              </text:list-item>
              <text:list-item text:style-override="id1-3-2-2-9-3-2">
                <text:number>2.</text:number>
                <text:p text:style-name="al">de mantelzorger heeft in 2018 minimaal 8 uur per week gedurende minimaal 3 maanden zorg verleend voor de verzorgde;</text:p>
              </text:list-item>
              <text:list-item text:style-override="id1-3-2-2-9-3-3">
                <text:number>3.</text:number>
                <text:p text:style-name="al">de zorgvrager aan wie mantelzorg wordt verleend, woont in de gemeente Zwijndrecht;</text:p>
              </text:list-item>
              <text:list-item text:style-override="id1-3-2-2-9-3-4">
                <text:number>4.</text:number>
                <text:p text:style-name="al">de mantelzorger verklaart naar waarheid dat er niet tegelijkertijd een persoonsgebonden budget beschikbaar is voor de geleverde mantelzorg.</text:p>
              </text:list-item>
            </text:list>
          </text:section>
          <text:section text:name="artikel_id1-3-2-2-10" text:style-name="artikel">
            <text:p text:style-name="artikel_kop_titel"><text:span text:style-name="artikel_kop_label">Artikel</text:span> <text:span text:style-name="artikel_kop_nr">10</text:span> Gegevensonderzoek en gegevensregistratie</text:p>
            <text:list text:style-name="id1-3-2-2-10-2">
              <text:list-item text:style-override="id1-3-2-2-10-2-1">
                <text:number>1.</text:number>
                <text:p text:style-name="al">Burgemeester en Wethouders is bevoegd steekproefsgewijs te controleren of de mantelzorgpas rechtmatig is verstrekt.</text:p>
              </text:list-item>
              <text:list-item text:style-override="id1-3-2-2-10-2-2">
                <text:number>2.</text:number>
                <text:p text:style-name="al">De gemeente zal telefonisch contact opnemen met de aanvrager indien onjuiste gegevens zijn aangeleverd.</text:p>
              </text:list-item>
              <text:list-item text:style-override="id1-3-2-2-10-2-3">
                <text:number>3.</text:number>
                <text:p text:style-name="al">Bij fraude komt de aanvrager in het volgende jaar niet meer in aanmerking voor een mantelzorgwaardering.</text:p>
              </text:list-item>
              <text:list-item text:style-override="id1-3-2-2-10-2-4">
                <text:number>4.</text:number>
                <text:p text:style-name="al">De gegevens kunnen gebruikt worden om mantelzorgers te informeren over mogelijkheden voor ontmoeting, informatie, advies, deskundigheidsbevordering en verlichting van taken van mantelzorgers voor mantelzorgers.</text:p>
              </text:list-item>
            </text:list>
          </text:section>
          <text:section text:name="artikel_id1-3-2-2-11" text:style-name="artikel">
            <text:p text:style-name="artikel_kop_titel"><text:span text:style-name="artikel_kop_label">Artikel</text:span> <text:span text:style-name="artikel_kop_nr">11</text:span> Verlenen van de mantelzorgwaardering</text:p>
            <text:list text:style-name="id1-3-2-2-11-2">
              <text:list-item text:style-override="id1-3-2-2-11-2-1">
                <text:number>1.</text:number>
                <text:p text:style-name="al">Als de aanvraag wordt goedgekeurd, dan ontvangt de mantelzorger de mantelzorger per email de inloggegevens voor het gebruik van de mantelzorgpas.</text:p>
              </text:list-item>
              <text:list-item text:style-override="id1-3-2-2-11-2-2">
                <text:number>2.</text:number>
                <text:p text:style-name="al">De mantelzorgpas met een tegoed van € 150,-- kan gebruikt worden voor het kopen van diensten en producten bij deelnemende organisaties en ondernemers vanaf 1 juni 2018 tot 1 januari 2019. Op de website <text:a xlink:href="http://www.mantelzorgzwijndrecht.nl/" xlink:type="simple">www.mantelzorgzwijndrecht.nl</text:a> staat vermeld welke organisaties en ondernemers dat zijn.</text:p>
              </text:list-item>
              <text:list-item text:style-override="id1-3-2-2-11-2-3">
                <text:number>3.</text:number>
                <text:p text:style-name="al">De mantelzorgpas kan op vertoon recht geven op een korting bij deelnemende organisaties en/of ondernemers. Op de website <text:a xlink:href="http://www.mantelzorgzwijndrecht.nl/" xlink:type="simple">www.mantelzorgzwijndrecht.nl</text:a> staat vermeld welke organisaties en/of ondernemers dat zijn.</text:p>
              </text:list-item>
              <text:list-item text:style-override="id1-3-2-2-11-2-4">
                <text:number>4.</text:number>
                <text:p text:style-name="al">De mantelzorger ontvangt informatie hoe en bij wie het tegoed op de mantelzorgpas besteed kan worden. </text:p>
              </text:list-item>
              <text:list-item text:style-override="id1-3-2-2-11-2-5">
                <text:number>5.</text:number>
                <text:p text:style-name="al">De mantelzorgpas wordt per brief toegezonden. </text:p>
              </text:list-item>
              <text:list-item text:style-override="id1-3-2-2-11-2-6">
                <text:number>6.</text:number>
                <text:p text:style-name="al">De mantelzorger maakt met de gekozen aanbieder afspraken welke exacte werkzaamheden (en op welk moment) hij/zij wil laten uitvoeren met de mantelzorgpas.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mantelzorgwaardering/mantelzorgpas wordt niet verleend indien niet voldaan is aan de eisen en criteria genoemd in deze beleidsregels.</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voorziet beslist het college.</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beleidsregels worden op de gebruikelijke wijze bekend gemaakt en treden in werking op 1 juni 2018.</text:p>
              </text:list-item>
              <text:list-item text:style-override="id1-3-2-2-15-2-2">
                <text:number>2.</text:number>
                <text:p text:style-name="al">De beleidsregels worden aangehaald als: waardering mantelzorgers gemeente Zwijndrecht 2018.</text:p>
              </text:list-item>
              <text:list-item text:style-override="id1-3-2-2-15-2-3">
                <text:number>3.</text:number>
                <text:p text:style-name="al">Deze beleidsregels vervallen op 31 december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openbare vergadering van 10 april 2018.</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8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aardering mantelzorgers gemeente Zwij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07</meta:user-defined>
    <meta:user-defined meta:name="OVERHEIDop.GmbID/DC.identifier">gmb-2018-1078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2.1.6 van de Wet maatschappelijke ondersteuning 2015;1.0:c:BWBR0035362&amp;artikel=2.1.6&amp;g=2018-01-01</meta:user-defined>
    <meta:user-defined meta:name="DC.source">;http://decentrale.regelgeving.overheid.nl/cvdr/xhtmloutput/Historie/Zwijndrecht/CVDR369994/CVDR369994_1.html</meta:user-defined>
    <meta:user-defined meta:name="OVERHEIDop.referentienummer">B&amp;W 2018-14884</meta:user-defined>
    <meta:user-defined meta:name="DCTERMS.alternative">Beleidsregels waardering mantelzorgers gemeente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6-01</meta:user-defined>
    <meta:user-defined meta:name="xs:date/OVERHEIDop.einddatum">2018-12-31</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0235_1</meta:user-defined>
    <meta:user-defined meta:name="OVERHEIDop.versieInformatie"/>
  </office:meta>
</office:document-meta>
</file>