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Verordening beschermd wonen en opvang gemeente Zwijndrecht </text:p>
      <text:section text:name="regeling_id1-3-2" text:style-name="regeling">
        <text:section text:name="aanhef_id1-3-2-1" text:style-name="aanhef">
          <text:section text:name="preambule_id1-3-2-1-1" text:style-name="preambule">
            <text:p text:style-name="al">Het COLLEGE van BURGEMEESTER en WETHOUDERS van de gemeente Zwijndrecht; </text:p>
            <text:p text:style-name="al"/>
            <text:p text:style-name="al">Gezien het voorstel d.d. 10 januari 2018 inzake Nadere regels beschermd wonen en opvang gemeente Zwijndrecht; </text:p>
            <text:p text:style-name="al">Gelet op de artikelen 3.2, derde lid, 5.1, derde lid, 5.2, derde lid van Verordening beschermd wonen en opvang gemeente Zwijndrecht; </text:p>
            <text:p text:style-name="al"/>
            <text:p text:style-name="al">
            <text:span text:style-name="nadrukvet">B e s l u i t </text:span>
          </text:p>
            <text:p text:style-name="al"/>
            <text:p text:style-name="al">vast te stellen de Nadere regels beschermd wonen en opvang gemeente Zwijndrecht</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 </text:p>
              <text:p text:style-name="al"/>
              <text:list text:style-name="id1-3-2-2-1-2-3">
                <text:list-item text:style-override="id1-3-2-2-1-2-3-1">
                  <text:number>1.</text:number>
                  <text:p text:style-name="al">In deze nadere regels wordt onder verordening verstaan: de Verordening beschermd wonen en opvang gemeente Zwijndrecht 2017.</text:p>
                </text:list-item>
                <text:list-item text:style-override="id1-3-2-2-1-2-3-2">
                  <text:number>2.</text:number>
                  <text:p text:style-name="al">Alle begrippen die in deze nadere regels worden gebruikt en die niet nader worden omschreven hebben dezelfde betekenis als in de wet, het Uitvoeringsbesluit Wmo 2015, de Algemene wet bestuursrecht e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ANTWOORDING PGB</text:p>
            <text:section text:name="artikel_id1-3-2-2-2-2" text:style-name="artikel">
              <text:p text:style-name="artikel_kop_titel"><text:span text:style-name="artikel_kop_label">Artikel</text:span> <text:span text:style-name="artikel_kop_nr">2.1</text:span> Controle en verantwoording PGB </text:p>
              <text:p text:style-name="al"/>
              <text:list text:style-name="id1-3-2-2-2-2-3">
                <text:list-item text:style-override="id1-3-2-2-2-2-3-1">
                  <text:number>1.</text:number>
                  <text:p text:style-name="al">Iedere cliënt legt verantwoording af over (de besteding van) het persoonsgebonden budget.</text:p>
                </text:list-item>
                <text:list-item text:style-override="id1-3-2-2-2-2-3-2">
                  <text:number>2.</text:number>
                  <text:p text:style-name="al">De cliënt voert een deugdelijke administratie in verband met de verantwoording.</text:p>
                </text:list-item>
                <text:list-item text:style-override="id1-3-2-2-2-2-3-3">
                  <text:number>3.</text:number>
                  <text:p text:style-name="al">De controle van de door de cliënt aan het college afgelegde verantwoording van het persoonsgebonden budget vindt steekproefsgewijs plaats.</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ESCHERMD WONEN</text:p>
            <text:section text:name="artikel_id1-3-2-2-3-2" text:style-name="artikel">
              <text:p text:style-name="artikel_kop_titel"><text:span text:style-name="artikel_kop_label">Artikel</text:span> <text:span text:style-name="artikel_kop_nr">3.1</text:span> Beschermd wonen </text:p>
              <text:p text:style-name="al"/>
              <text:p text:style-name="al">Het aanbod beschermd wonen is verdeeld in de volgende arrangementen:</text:p>
              <text:list text:style-name="id1-3-2-2-3-2-4">
                <text:list-item text:style-override="id1-3-2-2-3-2-4-1">
                  <text:number>a.</text:number>
                  <text:p text:style-name="al">BW uitstroomarrangement</text:p>
                </text:list-item>
                <text:list-item text:style-override="id1-3-2-2-3-2-4-2">
                  <text:number>b.</text:number>
                  <text:p text:style-name="al">1=1 persoon arrangement, extramurale setting, licht</text:p>
                </text:list-item>
                <text:list-item text:style-override="id1-3-2-2-3-2-4-3">
                  <text:number>c.</text:number>
                  <text:p text:style-name="al">1=1 persoon arrangement, extramurale setting, midden</text:p>
                </text:list-item>
                <text:list-item text:style-override="id1-3-2-2-3-2-4-4">
                  <text:number>d.</text:number>
                  <text:p text:style-name="al">
                  <text:span text:style-name="nadrukondlijn">&lt;</text:span> 6 personen extramurale setting, inclusief gedeeld wonen, licht</text:p>
                </text:list-item>
                <text:list-item text:style-override="id1-3-2-2-3-2-4-5">
                  <text:number>e.</text:number>
                  <text:p text:style-name="al">
                  <text:span text:style-name="nadrukondlijn">&lt;</text:span> 6 personen extramurale setting, inclusief gedeeld wonen, midden</text:p>
                </text:list-item>
                <text:list-item text:style-override="id1-3-2-2-3-2-4-6">
                  <text:number>f.</text:number>
                  <text:p text:style-name="al">
                  <text:span text:style-name="nadrukondlijn">&lt;</text:span> 12 personen extramurale setting, licht</text:p>
                </text:list-item>
                <text:list-item text:style-override="id1-3-2-2-3-2-4-7">
                  <text:number>g.</text:number>
                  <text:p text:style-name="al">
                  <text:span text:style-name="nadrukondlijn">&lt;</text:span> 12 personen extramurale setting, midden</text:p>
                </text:list-item>
                <text:list-item text:style-override="id1-3-2-2-3-2-4-8">
                  <text:number>h.</text:number>
                  <text:p text:style-name="al">
                  <text:span text:style-name="nadrukondlijn">&lt;</text:span> 12 personen intramurale setting, licht</text:p>
                </text:list-item>
                <text:list-item text:style-override="id1-3-2-2-3-2-4-9">
                  <text:number>i.</text:number>
                  <text:p text:style-name="al">
                  <text:span text:style-name="nadrukondlijn">&lt;</text:span> 12 personen intramurale setting, midden</text:p>
                </text:list-item>
                <text:list-item text:style-override="id1-3-2-2-3-2-4-10">
                  <text:number>j.</text:number>
                  <text:p text:style-name="al">
                  <text:span text:style-name="nadrukondlijn">&lt;</text:span> 12 personen intramurale setting, zwaar</text:p>
                </text:list-item>
                <text:list-item text:style-override="id1-3-2-2-3-2-4-11">
                  <text:number>k.</text:number>
                  <text:p text:style-name="al">&gt; 12 personen intramurale setting, licht</text:p>
                </text:list-item>
                <text:list-item text:style-override="id1-3-2-2-3-2-4-12">
                  <text:number>l.</text:number>
                  <text:p text:style-name="al">&gt; 12 personen intramurale setting, midden</text:p>
                </text:list-item>
                <text:list-item text:style-override="id1-3-2-2-3-2-4-13">
                  <text:number>m.</text:number>
                  <text:p text:style-name="al">&gt; 12 personen intramurale setting, zwaar</text:p>
                </text:list-item>
              </text:list>
              <text:p text:style-name="al"/>
            </text:section>
            <text:section text:name="artikel_id1-3-2-2-3-3" text:style-name="artikel">
              <text:p text:style-name="artikel_kop_titel"><text:span text:style-name="artikel_kop_label">Artikel</text:span> <text:span text:style-name="artikel_kop_nr">3.2</text:span> Dagbesteding</text:p>
              <text:p text:style-name="al"/>
              <text:p text:style-name="al">Het aanbod dagbesteding bestaat uit drie categorieën:</text:p>
              <text:list text:style-name="id1-3-2-2-3-3-4">
                <text:list-item text:style-override="id1-3-2-2-3-3-4-1">
                  <text:number>a.</text:number>
                  <text:p text:style-name="al">Arbeidsmatige dagbesteding</text:p>
                </text:list-item>
                <text:list-item text:style-override="id1-3-2-2-3-3-4-2">
                  <text:number>b.</text:number>
                  <text:p text:style-name="al">Ontwikkelingsgerichte dagbesteding </text:p>
                </text:list-item>
                <text:list-item text:style-override="id1-3-2-2-3-3-4-3">
                  <text:number>c.</text:number>
                  <text:p text:style-name="al">Belevingsgerichte dagbest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Kostprijs maatwerkvoorzieningen</text:p>
              <text:p text:style-name="al"/>
              <text:p text:style-name="al">De kostprijs, ten behoeve van de bepaling van de hoogte van de bijdrage, wordt gesteld op € 0,00 voor:</text:p>
              <text:list text:style-name="id1-3-2-2-4-2-4">
                <text:list-item text:style-override="id1-3-2-2-4-2-4-1">
                  <text:number>a.</text:number>
                  <text:p text:style-name="al">begeleiding beschermd wonen en opvang voor overbruggingszorg;</text:p>
                </text:list-item>
                <text:list-item text:style-override="id1-3-2-2-4-2-4-2">
                  <text:number>b.</text:number>
                  <text:p text:style-name="al">individuele begeleiding, die in het kader van beschermd wonen wordt geboden;</text:p>
                </text:list-item>
                <text:list-item text:style-override="id1-3-2-2-4-2-4-3">
                  <text:number>c.</text:number>
                  <text:p text:style-name="al">dagbesteding, die in het kader van beschermd wonen wordt gebo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vergangsrecht </text:p>
              <text:p text:style-name="al"/>
              <text:p text:style-name="al">De nadere regels beschermd wonen en opvang gemeente Zwijndrecht 2017 worden ingetrokken met de inwerkingtreding van deze nadere regels.</text:p>
              <text:p text:style-name="al"/>
            </text:section>
            <text:section text:name="artikel_id1-3-2-2-5-3" text:style-name="artikel">
              <text:p text:style-name="artikel_kop_titel"><text:span text:style-name="artikel_kop_label">Artikel</text:span> <text:span text:style-name="artikel_kop_nr">5.2</text:span> Inwerkingtreding </text:p>
              <text:p text:style-name="al"/>
              <text:p text:style-name="al">Deze nadere regels treden in werking op de eerste dag na publicatie en werken terug tot en met 1 januari 2018.</text:p>
              <text:p text:style-name="al"/>
            </text:section>
            <text:section text:name="artikel_id1-3-2-2-5-4" text:style-name="artikel">
              <text:p text:style-name="artikel_kop_titel"><text:span text:style-name="artikel_kop_label">Artikel</text:span> <text:span text:style-name="artikel_kop_nr">5.3</text:span> Citeertitel </text:p>
              <text:p text:style-name="al"/>
              <text:p text:style-name="al">Deze nadere regels worden aangehaald als Nadere regels beschermd wonen en opvang gemeente Zwijndrecht.</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3 januari 2018,</text:span></text:p>
            <text:p><text:span text:style-name="functie">Het College van Burgemeester en Wethouders</text:span></text:p>
            <text:p><text:span text:style-name="functie"/></text:p>
            <text:p><text:span text:style-name="functie">De secretaris, De burgemeester,</text:span></text:p>
            <text:p><text:span text:style-name="functie">G. van Hofwegen D.J. Schr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780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0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0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ordening beschermd wonen en opvang gemeente Zwij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01</meta:user-defined>
    <meta:user-defined meta:name="OVERHEIDop.GmbID/DC.identifier">gmb-2018-107801</meta:user-defined>
    <meta:user-defined meta:name="OVERHEID.TaxonomieBeleidsagenda/OVERHEID.category">Zorg en gezondheid | Organisatie en beleid</meta:user-defined>
    <meta:user-defined meta:name="OVERHEID.Gemeente/DC.spatial">Zwijndrecht</meta:user-defined>
    <meta:user-defined meta:name="DC.source">Onbekend;</meta:user-defined>
    <meta:user-defined meta:name="OVERHEIDop.referentienummer">2018-14739</meta:user-defined>
    <meta:user-defined meta:name="DCTERMS.alternative">Nadere regels beschermd wonen en opvang gemeente 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5-24</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op.betreftRegeling">CVDR610231_1</meta:user-defined>
    <meta:user-defined meta:name="OVERHEIDop.versieInformatie"/>
  </office:meta>
</office:document-meta>
</file>