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Verordening re-integratie en loonkostensubsidie Participatiewet ISD Bollenstreek 2015, gemeente Hillegom</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rmeester en wethouders d.d. 13 februari 2018</text:p>
            <text:p text:style-name="al"/>
            <text:p text:style-name="al">Gelet op artikel 8a, eerste lid, aanhef en e, en tweede lid, aanhef en onder a, en 10b van de Participatiewet en artikel 5 van de gemeenschappelijke regeling ‘Werkvoorzieningschap Kust-, Duin- en Bollenstreek’;</text:p>
            <text:p text:style-name="al"/>
            <text:p text:style-name="al"> BESLUIT</text:p>
            <text:p text:style-name="al"/>
            <text:p text:style-name="al">De Verordening re-integratie en loonkostensubsidie Participatiewet ISD Bollenstreek 2015 te wijzig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e-integratie en loonkostensubsidie Participatiewet ISD Bollenstreek 2015</text:p>
            <text:p text:style-name="al">wordt als volgt gewijzigd: </text:p>
            <text:p text:style-name="al"/>
            <text:list text:style-name="id1-3-2-2-1-5">
              <text:list-item text:style-override="id1-3-2-2-1-5-1">
                <text:number>A.</text:number>
                <text:p text:style-name="al">De titel wordt gewijzigd van ‘Verordening re-integratie en loonkostensubsidie Participatiewet ISD Bollenstreek 2015’, in ‘Verordening re-integratie en loonkostensubsidie Participatiewet’.</text:p>
              </text:list-item>
              <text:list-item text:style-override="id1-3-2-2-1-5-2">
                <text:number>B.</text:number>
                <text:p text:style-name="al">In artikel 1 worden de volgende wijzigingen aangebracht:</text:p>
                <text:p text:style-name="al">In het lid d. wordt het zinsdeel ‘het dagelijks bestuur van de ISD Bollenstreek ’vervangen door ‘het dagelijks bestuur van de GR K Kust-, Duin- en Bollenstreek (tenzij anders bepaald)’.</text:p>
              </text:list-item>
              <text:list-item text:style-override="id1-3-2-2-1-5-3">
                <text:number>C.</text:number>
                <text:p text:style-name="al">
                <text:span text:style-name="nadrukondlijn">Artikel 13. Participatievoorziening beschut werk</text:span>
              </text:p>
                <text:list text:style-name="id1-3-2-2-1-5-3-3">
                  <text:list-item text:style-override="id1-3-2-2-1-5-3-3-1">
                    <text:number>1.</text:number>
                    <text:p text:style-name="al"> Het dagelijks bestuur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1-5-3-3-2">
                    <text:number>2.</text:number>
                    <text:p text:style-name="al"> Het dagelijks bestuur maakt uit de personen uit de doelgroep een voorselectie en wint bij het Uitvoeringsinstituut werknemersverzekeringen (UWV) advies in voor de beoordeling of zij uitsluitend in een beschutte omgeving onder aangepaste omstandigheden mogelijkheden tot arbeidsparticipatie hebben. Het dagelijks bestuur selecteert voor deze beoordeling uitsluitend personen met een grote afstand tot de arbeidsmarkt.</text:p>
                  </text:list-item>
                  <text:list-item text:style-override="id1-3-2-2-1-5-3-3-3">
                    <text:number>3.</text:number>
                    <text:p text:style-name="al">Om de in <text:span text:style-name="nadrukondlijn">artikel 10b, eerste lid, van de Participatiewet</text:span>, bedoelde werkzaamheden mogelijk te maken zet het dagelijks bestuur de volgende ondersteunende voorzieningen in: fysieke aanpassingen van de werkplek of de werkomgeving, uitsplitsing van taken of aanpassingen in de wijze van werkbegeleiding, werktempo of arbeidsduur.</text:p>
                  </text:list-item>
                  <text:list-item text:style-override="id1-3-2-2-1-5-3-3-4">
                    <text:number>4.</text:number>
                    <text:p text:style-name="al"> Het dagelijks bestuur bepaalt de omvang van het aanbod beschut werk en legt vast hoeveel plekken voor beschut werk de ISD Bollenstreek beschikbaar stelt. In verband hiermee overlegt het dagelijks bestuur met het Uitvoeringsinstituut werknemersverzekeringen, aan de (ISD) gemeenten gelieerde bedrijven en andere reguliere werkgevers.</text:p>
                  </text:list-item>
                </text:list>
              </text:list-item>
            </text:list>
            <text:p text:style-name="al">  </text:p>
            <text:p text:style-name="al">Wordt vervangen door</text:p>
            <text:p text:style-name="al"> </text:p>
            <text:p text:style-name="al">
            <text:span text:style-name="nadrukondlijn">Artikel 13 Participatievoorziening Beschut Werk </text:span>
          </text:p>
            <text:list text:style-name="id1-3-2-2-1-10">
              <text:list-item text:style-override="id1-3-2-2-1-10-1">
                <text:number>1.</text:number>
                <text:p text:style-name="al">Om de in artikel 10b, eerste lid, van de wet, bedoelde werkzaamheden mogelijk te maken worden de volgende voorzieningen op de arbeidsinschakeling aangeboden:</text:p>
                <text:list text:style-name="id1-3-2-2-1-10-1-3">
                  <text:list-item text:style-override="id1-3-2-2-1-10-1-3-1">
                    <text:number>a.</text:number>
                    <text:p text:style-name="al">fysieke aanpassingen van de werkplek of de werkomgeving;</text:p>
                  </text:list-item>
                  <text:list-item text:style-override="id1-3-2-2-1-10-1-3-2">
                    <text:number>b.</text:number>
                    <text:p text:style-name="al">uitsplitsing van taken, of</text:p>
                  </text:list-item>
                  <text:list-item text:style-override="id1-3-2-2-1-10-1-3-3">
                    <text:number>c.</text:number>
                    <text:p text:style-name="al">aanpassingen in de wijze van werkbegeleiding, werktempo of arbeidsduur.</text:p>
                  </text:list-item>
                </text:list>
              </text:list-item>
            </text:list>
            <text:list text:style-name="id1-3-2-2-1-11">
              <text:list-item text:style-override="id1-3-2-2-1-11-1">
                <text:number>2.</text:number>
                <text:p text:style-name="al">Voor zover nodig worde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op de arbeidsinschakeling aangeboden:</text:p>
                <text:list text:style-name="id1-3-2-2-1-11-1-3">
                  <text:list-item text:style-override="id1-3-2-2-1-11-1-3-1">
                    <text:number>i.</text:number>
                    <text:p text:style-name="al">arbeidsmatige dagbesteding als bedoeld in artikel […] van de [citeertitel Wmo-verordening];</text:p>
                  </text:list-item>
                  <text:list-item text:style-override="id1-3-2-2-1-11-1-3-2">
                    <text:number>ii.</text:number>
                    <text:p text:style-name="al">sociale activering als bedoeld in artikel 5; </text:p>
                  </text:list-item>
                  <text:list-item text:style-override="id1-3-2-2-1-11-1-3-3">
                    <text:number>iii.</text:number>
                    <text:p text:style-name="al">scholing als bedoeld in artikel 7;</text:p>
                  </text:list-item>
                  <text:list-item text:style-override="id1-3-2-2-1-11-1-3-4">
                    <text:number>iv.</text:number>
                    <text:p text:style-name="al">persoonlijke ondersteuning als bedoel in artikel 11;</text:p>
                  </text:list-item>
                  <text:list-item text:style-override="id1-3-2-2-1-11-1-3-5">
                    <text:number>v.</text:number>
                    <text:p text:style-name="al">schuldhulpverlening als bedoeld in de Wet gemeentelijke schuldhulpverlening.</text:p>
                  </text:list-item>
                </text:list>
              </text:list-item>
            </text:list>
            <text:list text:style-name="id1-3-2-2-1-12">
              <text:list-item text:style-override="id1-3-2-2-1-12-1">
                <text:number>3.</text:number>
                <text:p text:style-name="al">In de additionele dienstbetrekkingen wordt voorzien in volgorde van vaststelling dat gegadigden uitsluitend in een beschutte omgeving onder aangepaste omstandigheden de mogelijkheden tot arbeidsparticipatie hebben. Per jaar (1 januari – 31 december) krijgen de personen vanuit het VSO-Pro Onderwijs en personen die stonden op de WSW-wachtlijst voorrang. Personen die geen uitkering ontvangen komen onderaan de volgorde van vaststelling van dat tijdsvak. </text:p>
              </text:list-item>
              <text:list-item text:style-override="id1-3-2-2-1-12-2">
                <text:number>4.</text:number>
                <text:p text:style-name="al">In afwijking van artikel 18 (omvang dienstbetrekking waarvoor loonkostensubsidie wordt verstrekt) wordt voor de dienstbetrekking van beschut werk een loonkostensubsidie versterkt dat in beginsel niet meer is dan 31 uur per week.</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die van bekendmaking.</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Aldus besloten in de raadsvergadering van 15 maart 2018,</text:span>
          </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ondertekening_naam">
            <text:span text:style-name="achternaam">drs. P.M. Hulspas-Jordaan</text:span>
          </text:span></text:p>
          </text:section>
          <text:section text:name="ondertekening_id1-3-2-3-6">
            <text:p><text:span text:style-name="ondertekening_naam">
            <text:span text:style-name="achternaam">griffier</text:span>
          </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ondertekening_naam">
            <text:span text:style-name="achternaam">A. van Erk</text:span>
          </text:span></text:p>
          </text:section>
          <text:section text:name="ondertekening_id1-3-2-3-10">
            <text:p><text:span text:style-name="ondertekening_naam">
            <text:span text:style-name="achternaam">voorzitter </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780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0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0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re-integratie en loonkostensubsidie Participatiewet ISD Bollenstreek 2015, gemeente Hilleg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7800</meta:user-defined>
    <meta:user-defined meta:name="OVERHEIDop.GmbID/DC.identifier">gmb-2018-107800</meta:user-defined>
    <meta:user-defined meta:name="OVERHEID.TaxonomieBeleidsagenda/OVERHEID.category">Zorg en gezondheid | Organisatie en beleid</meta:user-defined>
    <meta:user-defined meta:name="OVERHEID.Gemeente/DC.spatial">Hillegom</meta:user-defined>
    <meta:user-defined meta:name="OVERHEIDop.referentienummer">Z-18-034187</meta:user-defined>
    <meta:user-defined meta:name="DCTERMS.alternative">Verordening re-integratie en loonkostensubsidie Participatiewet</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versieInformatie"/>
  </office:meta>
</office:document-meta>
</file>