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Buurtstraat 6e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8 een aanvraag voor een omgevingsvergunning ontvangen. Dit betreft het vervangen van de dakkapel voor dakramen ter plaatse van de Oost Buurtstraat 6e in Moordrecht. De aanvraag is geregistreerd onder kenmerk 2018108512.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79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9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 Buurtstraat 6e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99</meta:user-defined>
    <meta:user-defined meta:name="OVERHEIDop.GmbID/DC.identifier">gmb-2018-10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N 6e</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937 444542</meta:user-defined>
    <meta:user-defined meta:name="OVERHEIDop.versieInformatie"/>
  </office:meta>
</office:document-meta>
</file>