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Gebieden verbod Openlijk Drankgebruik 2018 (ex artikel 2:48 lid 2 Algemene Plaatselijke Verordening Capelle aan den IJssel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Code 5418</text:p>
            <text:p text:style-name="al"/>
            <text:p text:style-name="al">De burgemeester van Capelle aan den IJssel, </text:p>
            <text:p text:style-name="al">overwegende dat:</text:p>
            <text:p text:style-name="al"/>
            <text:list text:style-name="id1-3-2-2-1-7">
              <text:list-item text:style-override="id1-3-2-2-1-7-1">
                <text:number>-</text:number>
                <text:p text:style-name="al">de overlast onder andere bestaat uit het hinderlijk aanwezig zijn, baldadigheid, het plegen van vernielingen, het lastig vallen van passanten en buurtbewoners en het verontreinigen van de omgeving;</text:p>
              </text:list-item>
              <text:list-item text:style-override="id1-3-2-2-1-7-2">
                <text:number>-</text:number>
                <text:p text:style-name="al">tegen overlast opgetreden kan worden op grond van artikel 2:48, eerste lid, van de Algemene Plaatselijke Verordening Capelle aan den IJssel 2018;</text:p>
              </text:list-item>
              <text:list-item text:style-override="id1-3-2-2-1-7-3">
                <text:number>-</text:number>
                <text:p text:style-name="al">dat een verbod om alcoholhoudende drank te nuttigen of aangebroken flessen, blikjes en dergelijke met alcoholhoudende drank bij zich te hebben in een bepaald gebied een effectief instrument ter <text:span text:style-name="nadrukcur">voorkoming </text:span>van overlast is gebleken;</text:p>
              </text:list-item>
              <text:list-item text:style-override="id1-3-2-2-1-7-4">
                <text:number>-</text:number>
                <text:p text:style-name="al">het wenselijk is om eveneens in bepaalde gebieden tegen het gebruik van alcohol op straat op te treden voordat er daadwerkelijk overlast wordt veroorzaakt;</text:p>
              </text:list-item>
            </text:list>
            <text:p text:style-name="al"/>
            <text:p text:style-name="al">besluit vast te stellen het </text:p>
            <text:p text:style-name="al">
            <text:span text:style-name="nadrukvet"/>
          </text:p>
            <text:p text:style-name="al">
            <text:span text:style-name="nadrukvet">Aanwijzingsbesluit Gebieden verbod Openlijk Drankgebruik 2018 (ex artikel 2:48 lid 2 Algemene Plaatselijke Verordening Capelle aan den IJssel 2018)</text:span>
          </text:p>
            <text:p text:style-name="al">
            <text:span text:style-name="nadrukvet"/>
          </text:p>
            <text:p text:style-name="al">
            <text:span text:style-name="nadrukvet">
              <text:span text:style-name="nadrukvet">Artikel 1 Verboden drankgebruik</text:span>
            </text:span>
          </text:p>
            <text:p text:style-name="al">1. De volgende gebieden worden aangewezen waarin het verboden is op de openbare weg alcoholhoudende drank te nuttigen of aangebroken flessen, blikjes en dergelijke met alcoholhoudende drank bij zich te hebben als bedoeld in artikel 2:48, tweede lid, van de Algemene Plaatselijke Verordening Capelle aan den IJssel 2018:<text:span text:style-name="nadrukvet"/></text:p>
            <text:list text:style-name="id1-3-2-2-1-15">
              <text:list-item text:style-override="id1-3-2-2-1-15-1">
                <text:number>a.</text:number>
                <text:p text:style-name="al">Alle openbare plaatsen, in omgeving van winkelcentrum De Terp, alsmede de daaronder gelegen parkeergarage, de gehele Diepenbuurt (alle woonlagen), het gebied rondom metrostation De Terp, het Atolpad, het Waardenpad tot aan de Koggerwaard, en de vissteigers achter de Balearen aan, zoals aangegeven op de bij dit besluit gevoegde kaart.</text:p>
              </text:list-item>
              <text:list-item text:style-override="id1-3-2-2-1-15-2">
                <text:number>b.</text:number>
                <text:p text:style-name="al">De Pelikaanweg en omgeving zoals aangegeven op de bij dit besluit gevoegde kaart.</text:p>
              </text:list-item>
              <text:list-item text:style-override="id1-3-2-2-1-15-3">
                <text:number>c.</text:number>
                <text:p text:style-name="al">Het Centrumgebied zoals aangegeven op de bij dit besluit gevoegde kaart. Van de werking van dit besluit zijn uitgezonderd de terrassen op het Stadsplein gedurende de tijd dat zij in gebruik zijn als horeca-terras.</text:p>
              </text:list-item>
              <text:list-item text:style-override="id1-3-2-2-1-15-4">
                <text:number>d.</text:number>
                <text:p text:style-name="al">Het gedeelte van de wijk Schollevaar dat wordt begrensd door het Filomeentje Erf, Het Kleine Inez Erf, de Vuurdans, de Heksendans, de Stoelendans en de Reidans, zoals aangegeven op de bij dit besluit gevoegde kaart.</text:p>
              </text:list-item>
              <text:list-item text:style-override="id1-3-2-2-1-15-5">
                <text:number>e.</text:number>
                <text:p text:style-name="al">Het Vuykpark, inclusief de aanwezige aanmeervoorziening, zoals aangegeven op de bij dit besluit gevoegde kaart.</text:p>
              </text:list-item>
            </text:list>
            <text:p text:style-name="al">2. Van de werking van de gebiedsaanwijzing zijn uitgezonderd de delen van het gebied tijdens evenementen, als bedoeld in artikel 2:25 en 2:25a Algemene plaatselijke verordening Capelle aan den IJssel 2018, mits dit in de vergunning of acceptatie van de melding uitdrukkelijk is toegestaan.</text:p>
            <text:p text:style-name="al"> </text:p>
            <text:p text:style-name="al">
            <text:span text:style-name="nadrukvet">Artikel 2 Slotbepalingen</text:span>
          </text:p>
            <text:p text:style-name="al">1. De volgende aanwijzingsbesluiten worden ingetrokken:</text:p>
            <text:list text:style-name="id1-3-2-2-1-20">
              <text:list-item text:style-override="id1-3-2-2-1-20-1">
                <text:number>a.</text:number>
                <text:p text:style-name="al">Aanwijzingsbesluit alcoholverbod Vuykpark ex artikel 2:48, lid 1 APV 2013;</text:p>
              </text:list-item>
              <text:list-item text:style-override="id1-3-2-2-1-20-2">
                <text:number>b.</text:number>
                <text:p text:style-name="al">Aanwijzingsbesluit ex art. 2:48 APV 2013 - Openlijk drankgebruik</text:p>
              </text:list-item>
            </text:list>
            <text:p text:style-name="al">2. Dit besluit treedt in werking de dag na de bekendmaking. </text:p>
            <text:p text:style-name="al"> </text:p>
            <text:p text:style-name="al">Aldus vastgesteld op 8 mei 2018. </text:p>
            <text:p text:style-name="al">De burgemeester,</text:p>
            <text:p text:style-name="al"> </text:p>
            <text:p text:style-name="al">P. Oskam</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779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9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9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Gebieden verbod Openlijk Drankgebruik 2018 (ex artikel 2:48 lid 2 Algemene Plaatselijke Verordening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07795</meta:user-defined>
    <meta:user-defined meta:name="OVERHEIDop.GmbID/DC.identifier">gmb-2018-107795</meta:user-defined>
    <meta:user-defined meta:name="OVERHEID.TaxonomieBeleidsagenda/OVERHEID.category">Openbare orde en veiligheid | Organisatie en beleid</meta:user-defined>
    <meta:user-defined meta:name="OVERHEID.Gemeente/DC.spatial">Capelle aan den IJssel</meta:user-defined>
    <meta:user-defined meta:name="DC.source">N.v.t.;</meta:user-defined>
    <meta:user-defined meta:name="OVERHEIDop.referentienummer">1005381</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06-01</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betreftRegeling">CVDR610229_1</meta:user-defined>
    <meta:user-defined meta:name="OVERHEIDop.externeBijlage">Alcoholverbodgebieden|exb-2018-31388</meta:user-defined>
    <meta:user-defined meta:name="OVERHEIDop.versieInformatie"/>
  </office:meta>
</office:document-meta>
</file>