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Egmond aan den Hoef van dinsdag 5 juni tot en met vrijdag 8 juni 2018 van 18.00 uur tot 21.00 uur, verzenddatum besluit 18 mei 2018 (APV180036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779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9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9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vierdaagse Egmond aan den Hoef van dinsdag 5 juni tot en met vrijdag 8 juni 2018 van 18.00 uur tot 21.00 uur, verzenddatum besluit 18 mei 2018 (APV18003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7790</meta:user-defined>
    <meta:user-defined meta:name="OVERHEIDop.GmbID/DC.identifier">gmb-2018-1077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CM 11</meta:user-defined>
    <meta:user-defined meta:name="OVERHEIDop.woonplaats">Egmond aan den Hoef</meta:user-defined>
    <meta:user-defined meta:name="OVERHEIDop.straatnaam">Slo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12 515103</meta:user-defined>
    <meta:user-defined meta:name="OVERHEIDop.versieInformatie"/>
  </office:meta>
</office:document-meta>
</file>