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ossel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osselparty</text:p>
            <text:p text:style-name="common-al">Locatie: 	Hoofdstraat 192 t/m 204 in Apeldoorn</text:p>
            <text:p text:style-name="last-al">Datum evenement:	2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8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ossel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89</meta:user-defined>
    <meta:user-defined meta:name="OVERHEIDop.GmbID/DC.identifier">gmb-2018-1077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E 192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94 470016</meta:user-defined>
    <meta:user-defined meta:name="OVERHEIDop.versieInformatie"/>
  </office:meta>
</office:document-meta>
</file>